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riathlon Langedijk 2026, Dorpsstraat 818, 1724 N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riathlon Langedijk 2026</text:p>
            <text:p text:style-name="common-al">Datum activiteit: zaterdag 6 juni 2026</text:p>
            <text:p text:style-name="common-al">Locatie: Dorpsstraat 818, 1724 NT in Oudkarspel</text:p>
            <text:p text:style-name="common-al">Verzonden op:  11 mei 2026</text:p>
            <text:p text:style-name="common-al">Zaaknummer: 122328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2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3285</meta:user-defined>
    <dc:language>nl</dc:language>
    <meta:user-defined meta:name="OVERHEIDop.locatietype/OVERHEIDop.gebiedsmarkering">Punt</meta:user-defined>
    <meta:user-defined meta:name="DC.title">Kennisgeving besluit op evenementenvergunning Triathlon Langedijk 2026, Dorpsstraat 818, 1724 NT in Oudkarspel</meta:user-defined>
    <meta:user-defined meta:name="DCTERMS.W3CDTF/DCTERMS.available">2026-05-13</meta:user-defined>
    <meta:user-defined meta:name="DCTERMS.W3CDTF/OVERHEIDop.jaargang">2026</meta:user-defined>
    <meta:user-defined meta:name="OVERHEIDop.publicationIssue">227263</meta:user-defined>
    <meta:user-defined meta:name="OVERHEIDop.GmbID/DC.identifier">gmb-2026-227263</meta:user-defined>
    <meta:user-defined meta:name="OVERHEIDop.versieInformatie"/>
  </office:meta>
</office:document-meta>
</file>