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en uitbreiden van een bedrijfsgebouw op locatie Nijverheidsweg 1 en Industrieweg 2 e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mgevingsvergunning ontvangen voor het verbouwen en uitbreiden van een bedrijfsgebouw op locatie Nijverheidsweg 1 en Industrieweg 2 e in Stolwijk. De aanvraag is geregistreerd onder zaaknummer 19311894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2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4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verbouwen en uitbreiden van een bedrijfsgebouw op locatie Nijverheidsweg 1 en Industrieweg 2 e in Stol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61</meta:user-defined>
    <meta:user-defined meta:name="OVERHEIDop.GmbID/DC.identifier">gmb-2026-227261</meta:user-defined>
    <meta:user-defined meta:name="OVERHEIDop.versieInformatie"/>
  </office:meta>
</office:document-meta>
</file>