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aan van Vredestein 166, 2552 D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(wow 614330) 70104-PR724004496-B16361, Het uitvoeren van wegwerkzaamheden van 2-12-2025 t/m 13-11-2026 ter hoogte van locatie Laan van Vredestein 166 op de locatie Laan van Vredestein 166, 2552 DZ 's-Gravenhage </text:p>
            <text:p text:style-name="common-al">
            
          </text:p>
            <text:p text:style-name="common-al">Ons kenmerk: VTH2025-40617</text:p>
            <text:p text:style-name="common-al">
            
          </text:p>
            <text:p text:style-name="common-al">Categorie: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Vredestein 166, 2552 D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617</meta:user-defined>
    <meta:user-defined meta:name="DCTERMS.abstract">(wow 614330) 70104-PR724004496-B16361, Het uitvoeren van wegwerkzaamheden van 2-12-2025 t/m 13-11-2026 ter hoogte van locatie Laan van Vredestein 166</meta:user-defined>
    <dc:language>nl</dc:language>
    <meta:user-defined meta:name="OVERHEIDop.locatietype/OVERHEIDop.gebiedsmarkering">Punt</meta:user-defined>
    <meta:user-defined meta:name="DC.title">APV Vergunning - Besluiten, Laan van Vredestein 166, 2552 DZ 's-Gravenhage</meta:user-defined>
    <meta:user-defined meta:name="OVERHEIDop.datumEindeReactietermijn">2026-03-02</meta:user-defined>
    <meta:user-defined meta:name="OVERHEIDop.terinzageleggingBG">https://www.digitale-inzage.nl/Den%20Haag/dossier/1dCJpfGDjUWIcMCVret0nw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26</meta:user-defined>
    <meta:user-defined meta:name="OVERHEIDop.GmbID/DC.identifier">gmb-2026-22726</meta:user-defined>
    <meta:user-defined meta:name="OVERHEIDop.versieInformatie"/>
  </office:meta>
</office:document-meta>
</file>