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Dokter P. Oosthoekstraat 4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bben wij een aanvraag ontvangen voor het plaatsen van een overkapping  op de locatie Dokter P. Oosthoekstraat 45 in Rijssen. De aanvraag is geregistreerd onder zaaknummer Z2026-0000176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725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5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5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765</meta:user-defined>
    <meta:user-defined meta:name="DCTERMS.abstract">Dokter P. Oosthoekstraat 45 in Rijssen, het plaatsen van een overkapping </meta:user-defined>
    <dc:language>nl</dc:language>
    <meta:user-defined meta:name="OVERHEIDop.locatietype/OVERHEIDop.gebiedsmarkering">Vlak</meta:user-defined>
    <meta:user-defined meta:name="DC.title">Kennisgeving ontvangst aanvraag omgevingsvergunning (omgevingsplan) Dokter P. Oosthoekstraat 45 in Rijss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7259</meta:user-defined>
    <meta:user-defined meta:name="OVERHEIDop.GmbID/DC.identifier">gmb-2026-227259</meta:user-defined>
    <meta:user-defined meta:name="OVERHEIDop.versieInformatie"/>
  </office:meta>
</office:document-meta>
</file>