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pbroek Oost (kavel 1b-08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wij een aanvraag ontvangen voor het bouwen van een woning  op de locatie Opbroek Oost (kavel 1b-080) in Rijssen. De aanvraag is geregistreerd onder zaaknummer Z2026-000017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72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771</meta:user-defined>
    <meta:user-defined meta:name="DCTERMS.abstract">Opbroek Oost (kavel 1b-080)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Opbroek Oost (kavel 1b-080)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256</meta:user-defined>
    <meta:user-defined meta:name="OVERHEIDop.GmbID/DC.identifier">gmb-2026-227256</meta:user-defined>
    <meta:user-defined meta:name="OVERHEIDop.versieInformatie"/>
  </office:meta>
</office:document-meta>
</file>