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Foxtrot 3, 1704 E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[BESLUITDATUM]</text:span> een besluit genomen op de aanvraag omgevingsvergunning voor het splitsen van het bedrijfspand en het aanleggen van een in- en uitrit met zaaknummer 1153102 op de locatie Foxtrot 3, 1704 EH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725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5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5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153102</meta:user-defined>
    <dc:language>nl</dc:language>
    <meta:user-defined meta:name="OVERHEIDop.locatietype/OVERHEIDop.gebiedsmarkering">Punt</meta:user-defined>
    <meta:user-defined meta:name="DC.title">Besluit: Vergunning verleend Foxtrot 3, 1704 EH Heerhugowaar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253</meta:user-defined>
    <meta:user-defined meta:name="OVERHEIDop.GmbID/DC.identifier">gmb-2026-227253</meta:user-defined>
    <meta:user-defined meta:name="OVERHEIDop.versieInformatie"/>
  </office:meta>
</office:document-meta>
</file>