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pelweek Lauwerzijl van 4 t/m 8 augustus 2026 - op het sportveld aan de Stadsweg in Lauwerzijl</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Westerkwartier een aanvraag ontvangen voor het organiseren van de spelweek Lauwerzijl van 4 t/m 8 augustus 2026 op het sportveld aan de Stadsweg in Lauwerzijl. De aanvraag is geregistreerd onder zaaknummer 202619129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Organiseren van een kansspel</text:p>
              </text:list-item>
              <text:list-item text:style-override="id1-3-2-1-1-3-6">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294</meta:user-defined>
    <dc:language>nl</dc:language>
    <meta:user-defined meta:name="OVERHEIDop.locatietype/OVERHEIDop.gebiedsmarkering">Punt</meta:user-defined>
    <meta:user-defined meta:name="DC.title">Ontvangst aanvraag: Evenementenvergunning - Het organiseren van de spelweek Lauwerzijl van 4 t/m 8 augustus 2026 - op het sportveld aan de Stadsweg in Lauwerzijl</meta:user-defined>
    <meta:user-defined meta:name="DCTERMS.W3CDTF/DCTERMS.available">2026-05-13</meta:user-defined>
    <meta:user-defined meta:name="DCTERMS.W3CDTF/OVERHEIDop.jaargang">2026</meta:user-defined>
    <meta:user-defined meta:name="OVERHEIDop.publicationIssue">227250</meta:user-defined>
    <meta:user-defined meta:name="OVERHEIDop.GmbID/DC.identifier">gmb-2026-227250</meta:user-defined>
    <meta:user-defined meta:name="OVERHEIDop.versieInformatie"/>
  </office:meta>
</office:document-meta>
</file>