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Gedempte Oude Gracht 44 2011GS Haarlem, 0392-2025-0140485, het wijzigen van de functie van detailhandel naar horeca – 1, verzonden 16-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2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0485</meta:user-defined>
    <meta:user-defined meta:name="DCTERMS.abstract">het wijzigen van de functie van detailhandel naar horeca – 1</meta:user-defined>
    <dc:language>nl</dc:language>
    <meta:user-defined meta:name="OVERHEIDop.locatietype/OVERHEIDop.gebiedsmarkering">Punt</meta:user-defined>
    <meta:user-defined meta:name="DC.title">Gemeente Haarlem, omgevingsvergunning geweigerd, Gedempte Oude Gracht 44 2011GS Haarlem, 0392-2025-0140485, het wijzigen van de functie van detailhandel naar horeca – 1, verzonden 16-01-2026</meta:user-defined>
    <meta:user-defined meta:name="DCTERMS.W3CDTF/DCTERMS.available">2026-01-20</meta:user-defined>
    <meta:user-defined meta:name="DCTERMS.W3CDTF/OVERHEIDop.jaargang">2026</meta:user-defined>
    <meta:user-defined meta:name="OVERHEIDop.publicationIssue">22725</meta:user-defined>
    <meta:user-defined meta:name="OVERHEIDop.GmbID/DC.identifier">gmb-2026-22725</meta:user-defined>
    <meta:user-defined meta:name="OVERHEIDop.versieInformatie"/>
  </office:meta>
</office:document-meta>
</file>