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ieten dak vervangen voor een pannendak op locatie Middenweg 147, 1394AH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ei 2026 een aanvraag omgevingsvergunning verleend voor het rieten dak vervangen voor een pannendak op locatie Middenweg 147, 1394AH Nederhorst den Berg met zaaknummer Z2025-00001434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3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724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34</meta:user-defined>
    <meta:user-defined meta:name="DCTERMS.abstract">Betreft: Beschikking op aanvraag op locatie Middenweg 147, 1394AH Nederhorst den Berg. Startdatum:16 december 2025 datum besluit: 11 mei 2026</meta:user-defined>
    <dc:language>nl</dc:language>
    <meta:user-defined meta:name="OVERHEIDop.locatietype/OVERHEIDop.gebiedsmarkering">Vlak</meta:user-defined>
    <meta:user-defined meta:name="DC.title">Kennisgeving besluit op aanvraag omgevingsvergunning, voor het rieten dak vervangen voor een pannendak op locatie Middenweg 147, 1394AH Nederhorst den Berg</meta:user-defined>
    <meta:user-defined meta:name="OVERHEIDop.datumEindeReactietermijn">2026-06-22</meta:user-defined>
    <meta:user-defined meta:name="OVERHEIDop.terinzageleggingBG">https://jeleefomgeving.nl/inzien/810115013/2ba4dc59-c969-437a-a25b-905a327e1b7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46</meta:user-defined>
    <meta:user-defined meta:name="OVERHEIDop.GmbID/DC.identifier">gmb-2026-227246</meta:user-defined>
    <meta:user-defined meta:name="OVERHEIDop.versieInformatie"/>
  </office:meta>
</office:document-meta>
</file>