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leende reguliere omgevingsvergunning Koegors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Z2024-00034464</text:p>
            <text:p text:style-name="common-al"/>
            <text:p text:style-name="common-al">Burgemeester en wethouders van Terneuzen hebben DMD Netten Holding B.V., Koegorsstraat 9 te Terneuzen een omgevingsvergunning verleend voor het opslaan en verwerken  van bedrijfsafvalstoffen en het verkleinen van autowrakken. </text:p>
            <text:p text:style-name="common-al">U kunt de omgevingsvergunning bekijken tot en met 17 juni 2026 via <text:a xlink:href="https://rudzeeland.edataloket.eu/" xlink:type="simple">https://rudzeeland.edataloket.eu/</text:a></text:p>
            <text:p text:style-name="common-al">Wanneer u hier belang bij heeft, kunt u tot en met 17 juni 2026 schriftelijk bezwaar maken tegen deze omgevingsvergunning . Dat kan bij Gemeente Terneuzen, Postbus 35, 4530 AA Terneuz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common-al">De omgevingsvergunning is geregistreerd onder kenmerk: Z2024-00034464.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F.M. (Franc) Weerwind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2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Koegorsstraat 9 in Terneu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5</meta:user-defined>
    <meta:user-defined meta:name="OVERHEIDop.GmbID/DC.identifier">gmb-2026-227245</meta:user-defined>
    <meta:user-defined meta:name="OVERHEIDop.versieInformatie"/>
  </office:meta>
</office:document-meta>
</file>