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de Kapellestraat 7 in Sas van G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3738</text:p>
            <text:p text:style-name="common-al">Op 29 april 2026 hebben wij een melding ontvangen van VOF de Vleesschauwer gelegen aan Kapellestraat 7 (SAS00-N-29) in Sas van Gent.</text:p>
            <text:p text:style-name="common-al">Het gaat om een melding in het kader van het Besluit activiteiten leefomgeving (Bal), over het tijdelijke opslaan van champost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common-al">De melding is geregistreerd onder nummer Z2026-00003738.</text:p>
            <text:p text:style-name="common-al"/>
            <text:p text:style-name="common-al">Terneuzen,  13 mei 2026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c) Weerwind 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724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leefomgeving de Kapellestraat 7 in Sas van Gen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43</meta:user-defined>
    <meta:user-defined meta:name="OVERHEIDop.GmbID/DC.identifier">gmb-2026-227243</meta:user-defined>
    <meta:user-defined meta:name="OVERHEIDop.versieInformatie"/>
  </office:meta>
</office:document-meta>
</file>