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7 mei 2026 een melding ontvangen voor het houden van een festiviteit op de locatie Olympiaweg 2 in Alphen aan den Rijn.</text:p>
            <text:p text:style-name="common-al">Deze melding gaat over de Algemene Plaatselijke Verordening van de gemeente Alphen aan den Rijn.</text:p>
            <text:p text:style-name="common-al">De festiviteit wordt gehouden op 23 mei 2026 van 12:00 uur tot 01:00 uur.</text:p>
            <text:p text:style-name="common-al">De melding heeft kenmerk 2026-0001210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2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10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2 in Alphen aan den Rij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39</meta:user-defined>
    <meta:user-defined meta:name="OVERHEIDop.GmbID/DC.identifier">gmb-2026-227239</meta:user-defined>
    <meta:user-defined meta:name="OVERHEIDop.versieInformatie"/>
  </office:meta>
</office:document-meta>
</file>