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3 loodsen, aan Hoeksehofstraat 9, 6515A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ontving de gemeente een bouwmelding Wkb (risicobeoordeling en borgingsplan) voor het bouwen van 3 loodsen aan Hoeksehofstraat 9, 6515AV Nijmegen. De melding is geregistreerd onder kenmerk Z2026-00002459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2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59</meta:user-defined>
    <meta:user-defined meta:name="DCTERMS.abstract">Betreft: Melding op locatie Hoeksehofstraat 9, 6515AV Nijmegen</meta:user-defined>
    <dc:language>nl</dc:language>
    <meta:user-defined meta:name="OVERHEIDop.locatietype/OVERHEIDop.gebiedsmarkering">Vlak</meta:user-defined>
    <meta:user-defined meta:name="DC.title">Melding het bouwen van 3 loodsen, aan Hoeksehofstraat 9, 6515AV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35</meta:user-defined>
    <meta:user-defined meta:name="OVERHEIDop.GmbID/DC.identifier">gmb-2026-227235</meta:user-defined>
    <meta:user-defined meta:name="OVERHEIDop.versieInformatie"/>
  </office:meta>
</office:document-meta>
</file>