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bouwmateriaal, kraan, toiletunit, opslagcontainer, hekwerk en rijplaten van 6 mei tot en met 22 mei 2026 ter hoogte van Middenwaard 102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plaatsen van een schaftkeet, bouwmateriaal, kraan, toiletunit, opslagcontainer, hekwerk en rijplaten ter hoogte van Middenwaard 102 te Heerhugowaard van 6 mei tot en met 22 mei 2026 (Besluit 6 mei 2026) zaaknummer 1241189</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2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1189</meta:user-defined>
    <dc:language>nl</dc:language>
    <meta:user-defined meta:name="OVERHEIDop.locatietype/OVERHEIDop.gebiedsmarkering">Adres</meta:user-defined>
    <meta:user-defined meta:name="DC.title">Toestemming voor het plaatsen van een schaftkeet, bouwmateriaal, kraan, toiletunit, opslagcontainer, hekwerk en rijplaten van 6 mei tot en met 22 mei 2026 ter hoogte van Middenwaard 102 te Heerhugowaard</meta:user-defined>
    <meta:user-defined meta:name="DCTERMS.W3CDTF/DCTERMS.available">2026-05-15</meta:user-defined>
    <meta:user-defined meta:name="DCTERMS.W3CDTF/OVERHEIDop.jaargang">2026</meta:user-defined>
    <meta:user-defined meta:name="OVERHEIDop.publicationIssue">227233</meta:user-defined>
    <meta:user-defined meta:name="OVERHEIDop.GmbID/DC.identifier">gmb-2026-227233</meta:user-defined>
    <meta:user-defined meta:name="OVERHEIDop.versieInformatie"/>
  </office:meta>
</office:document-meta>
</file>