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Vrienden van Meppel Live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Vrienden van Meppel Live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5-01-2026. We nemen waarschijnlijk voor 11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72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9648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Vrienden van Meppel Live, Grote- of Mariakerk te Mepp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23</meta:user-defined>
    <meta:user-defined meta:name="OVERHEIDop.GmbID/DC.identifier">gmb-2026-22723</meta:user-defined>
    <meta:user-defined meta:name="OVERHEIDop.versieInformatie"/>
  </office:meta>
</office:document-meta>
</file>