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ning, Kanaalstraat 105, 5986A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ei 2026 een aanvraag omgevingsvergunning ontvangen voor het verbouwen van de woning op locatie Kanaalstraat 105, 5986AE Beringe. De aanvraag is geregistreerd onder zaaknummer Z2026-0000215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2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57</meta:user-defined>
    <meta:user-defined meta:name="DCTERMS.abstract">Betreft: Aanvraag op locatie Kanaalstraat 105, 5986AE Beringe</meta:user-defined>
    <dc:language>nl</dc:language>
    <meta:user-defined meta:name="OVERHEIDop.locatietype/OVERHEIDop.gebiedsmarkering">Vlak</meta:user-defined>
    <meta:user-defined meta:name="DC.title">Aanvraag omgevingsvergunning voor verbouwing woning, Kanaalstraat 105, 5986AE Berin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28</meta:user-defined>
    <meta:user-defined meta:name="OVERHEIDop.GmbID/DC.identifier">gmb-2026-227228</meta:user-defined>
    <meta:user-defined meta:name="OVERHEIDop.versieInformatie"/>
  </office:meta>
</office:document-meta>
</file>