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organiseren van Housebeach op 20 juni 2026 tussen 15.00 en 00.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376 op locatie Het Hulsbeek in Oldenzaal. De vergunning is verleend. Het besluit betreft het:</text:p>
            <text:p text:style-name="common-al"/>
            <text:list text:style-name="id1-3-2-1-1-3">
              <text:list-item text:style-override="id1-3-2-1-1-3-1">
                <text:number>1.</text:number>
                <text:p text:style-name="al">organiseren van Housebeach op 20 juni 2026 tussen 15.00 en 00.00 uur</text:p>
              </text:list-item>
            </text:list>
            <text:p text:style-name="common-al">Dit besluit is verzonden op 6 mei 2026.</text:p>
            <text:p text:style-name="common-al"/>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1 mei 2026</text:span>
            <text:span text:style-name="datum"/>
          </text:p>
          </text:section>
          <text:section text:name="ondertekening_id1-3-2-2-2">
            <text:p>Gemeente Oldenz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De gemeente heeft op 14 april 2026 een besluit genomen op de aanvraag met zaaknummer Z2026-0376 op locatie Het Hulsbeek in Oldenzaal. De vergunning is verleend. Het besluit betreft het:  organiseren van Housebeach op 20 juni 2026 tussen 15.00 en 00.00 uur Dit besluit is verzonden op 6 mei 2026.  Inzage  De stukken liggen ook ter inzage bij het bouwloket in het gemeentehuis in Oldenzaal. Voor het inzien van de stukken moet u een afspraak maken via bouwloket@oldenzaal.nl onder vermelding van uw telefoonnummer.  Procedure  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  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Housebeach op 20 juni 2026 tussen 15.00 en 00.00 uur, Het Hulsbeek in Oldenzaal</meta:user-defined>
    <meta:user-defined meta:name="DCTERMS.W3CDTF/DCTERMS.available">2026-05-12</meta:user-defined>
    <meta:user-defined meta:name="DCTERMS.W3CDTF/OVERHEIDop.jaargang">2026</meta:user-defined>
    <meta:user-defined meta:name="OVERHEIDop.publicationIssue">227226</meta:user-defined>
    <meta:user-defined meta:name="OVERHEIDop.GmbID/DC.identifier">gmb-2026-227226</meta:user-defined>
    <meta:user-defined meta:name="OVERHEIDop.versieInformatie"/>
  </office:meta>
</office:document-meta>
</file>