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open op 2 parkeerplaatsen van 4 mei tot en met 29 mei 2026 op 2 parkeerplaatsen ter hoogte van Esther de Boer van Rijkpark 26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vuilcontainer open op 2 parkeerplaatsen ter hoogte van Esther de Boer van Rijkpark 26 te Heerhugowaard van 4 mei tot en met 29 mei 2026 (Besluit 7 mei) zaaknummer 1246311</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2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6311</meta:user-defined>
    <dc:language>nl</dc:language>
    <meta:user-defined meta:name="OVERHEIDop.locatietype/OVERHEIDop.gebiedsmarkering">Adres</meta:user-defined>
    <meta:user-defined meta:name="DC.title">Toestemming voor het plaatsen van een vuilcontainer open op 2 parkeerplaatsen van 4 mei tot en met 29 mei 2026 op 2 parkeerplaatsen ter hoogte van Esther de Boer van Rijkpark 26 te Heerhugowaard</meta:user-defined>
    <meta:user-defined meta:name="DCTERMS.W3CDTF/DCTERMS.available">2026-05-15</meta:user-defined>
    <meta:user-defined meta:name="DCTERMS.W3CDTF/OVERHEIDop.jaargang">2026</meta:user-defined>
    <meta:user-defined meta:name="OVERHEIDop.publicationIssue">227224</meta:user-defined>
    <meta:user-defined meta:name="OVERHEIDop.GmbID/DC.identifier">gmb-2026-227224</meta:user-defined>
    <meta:user-defined meta:name="OVERHEIDop.versieInformatie"/>
  </office:meta>
</office:document-meta>
</file>