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tijdelijk opheffen parkeerverbod op 4 juni 2026 tussen 12.00 en 18.00 uur, Operalaan tussen Hobolaan en De Höfte in Oldenzaal</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de locatie Operalaan tussen Hobolaan en De Höfte in Oldenzaal. De aanvraag is geregistreerd onder zaaknummer Z2026-0736. De aanvraag betreft het:</text:p>
            <text:p text:style-name="common-al"/>
            <text:list text:style-name="id1-3-2-1-1-3">
              <text:list-item text:style-override="id1-3-2-1-1-3-1">
                <text:number>1.</text:number>
                <text:p text:style-name="al">tijdelijk opheffen parkeerverbod op 4 juni 2026 tussen 12.00 en 18.00 uur</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11 mei 2026</text:span>
          </text:p>
          </text:section>
          <text:section text:name="ondertekening_id1-3-2-2-2">
            <text:p>Gemeente Oldenza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2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736</meta:user-defined>
    <meta:user-defined meta:name="DCTERMS.abstract">Betreft: Aanvraag op locatie Operalaan tussen Hobolaan en De Höfte in Oldenzaal</meta:user-defined>
    <dc:language>nl</dc:language>
    <meta:user-defined meta:name="OVERHEIDop.locatietype/OVERHEIDop.gebiedsmarkering">Lijn</meta:user-defined>
    <meta:user-defined meta:name="DC.title">Aanvraag vergunning voor tijdelijk opheffen parkeerverbod op 4 juni 2026 tussen 12.00 en 18.00 uur, Operalaan tussen Hobolaan en De Höfte in Oldenzaal</meta:user-defined>
    <meta:user-defined meta:name="DCTERMS.W3CDTF/DCTERMS.available">2026-05-12</meta:user-defined>
    <meta:user-defined meta:name="DCTERMS.W3CDTF/OVERHEIDop.jaargang">2026</meta:user-defined>
    <meta:user-defined meta:name="OVERHEIDop.publicationIssue">227221</meta:user-defined>
    <meta:user-defined meta:name="OVERHEIDop.GmbID/DC.identifier">gmb-2026-227221</meta:user-defined>
    <meta:user-defined meta:name="OVERHEIDop.versieInformatie"/>
  </office:meta>
</office:document-meta>
</file>