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antelleriapad 75 3059X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5-05-2026</text:span> een aanvraag voor een omgevingsvergunning, met kenmerk <text:span text:style-name="nadrukvet">Z2026-005960</text:span>/<text:span text:style-name="nadrukvet">2026050500647</text:span>, heeft ontvangen voor de Bouwactiviteit (technisch). <text:span text:style-name="nadrukcur">(Grondslag: Omgevingswet, artikel 5.1)</text:span></text:p>
            <text:p text:style-name="common-al">De aanvraag betreft het dichtzetten van een vide (intern) bij een bestaande woning op de locatie Pantelleriapad 75 3059XG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721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1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1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960</meta:user-defined>
    <meta:user-defined meta:name="DCTERMS.abstract">het dichtzetten van een vide (intern) bij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antelleriapad 75 3059XG Rot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218</meta:user-defined>
    <meta:user-defined meta:name="OVERHEIDop.GmbID/DC.identifier">gmb-2026-227218</meta:user-defined>
    <meta:user-defined meta:name="OVERHEIDop.versieInformatie"/>
  </office:meta>
</office:document-meta>
</file>