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stiging opstalrecht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grond, kadastraal bekend gemeente Boxmeer, sectie C, nummer 965, welk perceel is gelegen aan de Graafseweg te Boxmeer. De gemeente is voornemens het op een deel van dit perceel ter grootte van 906 ca een gebruiksafhankelijk recht van opstal te vestigen ten behoeve van de vereniging met volledige rechtsbevoegdheid “Royals”, welke vereniging op dit perceel reeds een pand met kantinefunctie heeft gerealiseerd. </text:p>
            <text:p text:style-name="common-al">De voorgenomen vestiging van dit recht van opstal als bedoeld in artikel 5:101 van het Burgerlijk Wetboek berust op een besluit van het college van burgemeester en wethouders. De burgemeester is op grond van artikel 171 van de Gemeentewet bevoegd de gemeente bij deze privaatrechtelijke rechtshandeling te vertegenwoordigen en deze te verrichten.</text:p>
            <text:p text:style-name="common-al">Gelet op het Didam-arrest is publicatie van deze voorgenomen vestiging van het recht van opstal vereist.</text:p>
            <text:p text:style-name="common-al">Bent u het niet eens met deze (voorgenomen) vestiging van het recht van opstal,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last-al">Wenst u enkel een nadere toelichting, dan kunt u een mail sturen naar <text:span text:style-name="nadrukondlijn">gemeente@landvancuijk.nl</text:span>  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721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estiging opstalrecht gemeentelijke grond</meta:user-defined>
    <meta:user-defined meta:name="DCTERMS.W3CDTF/DCTERMS.available">2026-05-15</meta:user-defined>
    <meta:user-defined meta:name="DCTERMS.W3CDTF/OVERHEIDop.jaargang">2026</meta:user-defined>
    <meta:user-defined meta:name="OVERHEIDop.publicationIssue">227217</meta:user-defined>
    <meta:user-defined meta:name="OVERHEIDop.GmbID/DC.identifier">gmb-2026-227217</meta:user-defined>
    <meta:user-defined meta:name="OVERHEIDop.versieInformatie"/>
  </office:meta>
</office:document-meta>
</file>