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43, Julianastraat 21 5616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43 </text:p>
            <text:p text:style-name="common-al"> Omschrijving: bouwen van balk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ulianastraat 21 5616A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2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43</meta:user-defined>
    <meta:user-defined meta:name="DCTERMS.abstract">bouwen van balkon</meta:user-defined>
    <dc:language>nl</dc:language>
    <meta:user-defined meta:name="OVERHEIDop.locatietype/OVERHEIDop.gebiedsmarkering">Vlak</meta:user-defined>
    <meta:user-defined meta:name="DC.title">Verlenging termijn omgevingsvergunning: EHV-ZP2026-001043, Julianastraat 21 5616AH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15</meta:user-defined>
    <meta:user-defined meta:name="OVERHEIDop.GmbID/DC.identifier">gmb-2026-227215</meta:user-defined>
    <meta:user-defined meta:name="OVERHEIDop.versieInformatie"/>
  </office:meta>
</office:document-meta>
</file>