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text:list-style style:name="id1-3-2-4-2-1-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text:list-style style:name="id1-3-2-4-6-1-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text:list-style style:name="id1-3-2-4-8-1-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text:list-style style:name="id1-3-2-4-10-1-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text:list-style style:name="id1-3-2-4-1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sociaal domein gemeente Bodegraven-Reeuwijk 2027</text:p>
      <text:section text:name="regeling_id1-3-2" text:style-name="regeling">
        <text:section text:name="aanhef_id1-3-2-1" text:style-name="aanhef">
          <text:section text:name="preambule_id1-3-2-1-1" text:style-name="preambule">
            <text:p text:style-name="al">Burgemeester en wethouders van de gemeente Bodegraven-Reeuwijk;</text:p>
            <text:p text:style-name="al"/>
            <text:p text:style-name="al">Gelet op:</text:p>
            <text:list text:style-name="id1-3-2-1-1-4">
              <text:list-item text:style-override="id1-3-2-1-1-4-1">
                <text:number>-</text:number>
                <text:p text:style-name="al">artikel 3 van de Algemene subsidieverordening Bodegraven-Reeuwijk, zoals vastgesteld tijdens de vergadering van de gemeenteraad van 29 november 2023,</text:p>
              </text:list-item>
              <text:list-item text:style-override="id1-3-2-1-1-4-2">
                <text:number>-</text:number>
                <text:p text:style-name="al">het op 22 mei 2024 vastgestelde beleidsdocument preventie sociaal domein gemeente Bodegraven-Reeuwijk 2025-2029 dat zich richt op het voorkomen van problemen bij inwoners in: 1. het opgroeien, 2. het zelfredzaam zijn en 3. het deelnemen aan de samenleving 4. én het normaliseren van problemen in een vroeg stadium, 5. met als leidend principe het versterken van de eigen kracht en talenten van inwoners en hun netwerk;</text:p>
              </text:list-item>
              <text:list-item text:style-override="id1-3-2-1-1-4-3">
                <text:number>-</text:number>
                <text:p text:style-name="al">titel 4.2. van de Algemene wet bestuursrecht en de artikelen 149 en 156 van de Gemeentewet;</text:p>
                <text:p text:style-name="al"/>
              </text:list-item>
            </text:list>
            <text:p text:style-name="al">Overwegende dat het wenselijk is om activiteiten te ondersteunen die</text:p>
            <text:list text:style-name="id1-3-2-1-1-6">
              <text:list-item text:style-override="id1-3-2-1-1-6-1">
                <text:number>-</text:number>
                <text:p text:style-name="al">bijdragen aan de bevordering van de mentale en fysieke gezondheid van inwoners van de gemeente,</text:p>
              </text:list-item>
              <text:list-item text:style-override="id1-3-2-1-1-6-2">
                <text:number>-</text:number>
                <text:p text:style-name="al">de maatschappelijke participatie stimuleren waarbij de volwassenen en de ouderen in onze gemeente bestaanszekerheid hebben;</text:p>
              </text:list-item>
              <text:list-item text:style-override="id1-3-2-1-1-6-3">
                <text:number>-</text:number>
                <text:p text:style-name="al">zich richten op het vergroten van het gevoel van veiligheid in alle leefdomeinen</text:p>
                <text:p text:style-name="al"/>
              </text:list-item>
            </text:list>
            <text:p text:style-name="al">Besluiten tot het vaststellen van de Subsidieregels sociaal domein gemeente Bodegraven-Reeuwijk 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text:span>
            </text:p>
            <text:p text:style-name="al">Deze subsidieregels vinden hun grondslag in artikel 3 van de Algemene subsidieverordening Bodegraven-Reeuwijk 2024 (hierna te noemen: ASV). </text:p>
          </text:section>
          <text:section text:name="artikel_id1-3-2-2-2" text:style-name="artikel">
            <text:p text:style-name="artikel_kop_titel"><text:span text:style-name="artikel_kop_label">Artikel</text:span> <text:span text:style-name="artikel_kop_nr"> 2 </text:span> 
              <text:span text:style-name="nadrukvet">Subsidiesoort</text:span>
            </text:p>
            <text:p text:style-name="al">Deze subsidieregels hebben betrekking op de in artikel 2 lid 1 onder h in de ASV vermelde subsidies.</text:p>
          </text:section>
          <text:section text:name="artikel_id1-3-2-2-3" text:style-name="artikel">
            <text:p text:style-name="artikel_kop_titel"><text:span text:style-name="artikel_kop_label">Artikel</text:span> <text:span text:style-name="artikel_kop_nr"> 3 </text:span> 
              <text:span text:style-name="nadrukvet">Begripsomschrijvingen</text:span>
            </text:p>
            <text:p text:style-name="al">In het bij of krachtens deze subsidieregeling bepaalde wordt verstaan onder:</text:p>
            <text:list text:style-name="id1-3-2-2-3-3">
              <text:list-item text:style-override="id1-3-2-2-3-3-1">
                <text:number>a</text:number>
                <text:p text:style-name="al">Beleid preventie sociaal domein: beleid zoals omschreven in het beleidsdocument preventie sociaal domein gemeente Bodegraven-Reeuwijk 2025-2029; </text:p>
              </text:list-item>
              <text:list-item text:style-override="id1-3-2-2-3-3-2">
                <text:number>b</text:number>
                <text:p text:style-name="al">Maatschappelijke opgave: een vraagstuk in de samenleving dat niet alleen door overheden kan worden opgelost maar waarbij het noodzakelijk is dat ook maatschappelijke organisaties en inwoners een concrete en/of ondersteunende bijdrage leveren;</text:p>
              </text:list-item>
              <text:list-item text:style-override="id1-3-2-2-3-3-3">
                <text:number>c</text:number>
                <text:p text:style-name="al">Maatschappelijke impact: de mate van verandering in de samenleving met behulp van een activiteit;</text:p>
              </text:list-item>
              <text:list-item text:style-override="id1-3-2-2-3-3-4">
                <text:number>d</text:number>
                <text:p text:style-name="al">Doelgroep: de doelgroepen in het beleid preventie sociaal domein die zich laat verdelen in jongeren (0 tot 18), volwassenen (18 tot 65) en ouderen (65 en ouder);</text:p>
              </text:list-item>
              <text:list-item text:style-override="id1-3-2-2-3-3-5">
                <text:number>e</text:number>
                <text:p text:style-name="al">Activiteit<text:span text:style-name="nadrukvet">:</text:span> een uitvoerende bijdrage waarmee maatschappelijke impact wordt behaald voor de beoogde doelgroep opdat de maatschappelijke opgave beter beheersbaar wordt of wordt opgelost;</text:p>
              </text:list-item>
              <text:list-item text:style-override="id1-3-2-2-3-3-6">
                <text:number>f</text:number>
                <text:p text:style-name="al">Leefbaarheid: de door de inwoners ervaren kwaliteit van de woon- en leefomgeving;</text:p>
              </text:list-item>
              <text:list-item text:style-override="id1-3-2-2-3-3-7">
                <text:number>g</text:number>
                <text:p text:style-name="al">Samenredzaamheid: activiteiten waarbij inwoners gebruik maken van elkaars kwaliteiten;</text:p>
              </text:list-item>
              <text:list-item text:style-override="id1-3-2-2-3-3-8">
                <text:number>h</text:number>
                <text:p text:style-name="al">Sociale cohesie: sociale samenhang in de samenleving, bijvoorbeeld de wijze waarop mensen uit verschillende groepen binnen een wijk met elkaar omgaan. Sociale cohesie werkt op meerdere niveaus. Men kan zich bijvoorbeeld afvragen wat de leden van een gezin, de werknemers van een bedrijf of de leden van een vereniging met elkaar verbindt. </text:p>
              </text:list-item>
            </text:list>
          </text:section>
          <text:section text:name="artikel_id1-3-2-2-4" text:style-name="artikel">
            <text:p text:style-name="artikel_kop_titel"><text:span text:style-name="artikel_kop_label">Artikel</text:span> <text:span text:style-name="artikel_kop_nr"> 4 </text:span> 
              <text:span text:style-name="nadrukvet">Subsidiabele activiteiten</text:span>
            </text:p>
            <text:list text:style-name="id1-3-2-2-4-2">
              <text:list-item text:style-override="id1-3-2-2-4-2-1">
                <text:number>1.</text:number>
                <text:p text:style-name="al">Deze subsidieregeling is gericht op het ondersteunen en/of stimuleren van activiteiten die maatschappelijke impact maken en daarmee bijdragen aan het oplossen of beter beheersbaar maken van de maatschappelijke opgaven zoals opgenomen in het beleid preventie sociaal domein.</text:p>
              </text:list-item>
              <text:list-item text:style-override="id1-3-2-2-4-2-2">
                <text:number>2.</text:number>
                <text:p text:style-name="al">Subsidie kan worden verstrekt aan activiteiten die:</text:p>
                <text:list text:style-name="id1-3-2-2-4-2-2-3">
                  <text:list-item text:style-override="id1-3-2-2-4-2-2-3-1">
                    <text:number>a.</text:number>
                    <text:p text:style-name="al">Bijdragen aan de bevordering van de mentale en fysieke gezondheid van inwoners van de gemeente opdat zij weerbaar, veerkrachtig en gezond zijn;</text:p>
                  </text:list-item>
                  <text:list-item text:style-override="id1-3-2-2-4-2-2-3-2">
                    <text:number>b.</text:number>
                    <text:p text:style-name="al">De maatschappelijke participatie stimuleren opdat inwoners kunnen meedoen in de maatschappij, een sociaal netwerk opbouwen, een sociaal netwerk hebben, bestaanszekerheid hebben en zelfredzaam zijn en/of </text:p>
                  </text:list-item>
                  <text:list-item text:style-override="id1-3-2-2-4-2-2-3-3">
                    <text:number>c.</text:number>
                    <text:p text:style-name="al">Zich richten op het vergroten van het gevoel van veiligheid in alle leefdomeinen.</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Aanvraag subsidie</text:span>
            </text:p>
            <text:p text:style-name="al">De aanvraag bevat aanvullend op artikel 6 van de ASV een activiteitenschema preventie sociaal domein. De per doelgroep te hanteren modellen voor dit activiteitenschema vormen een onlosmakelijk onderdeel van deze subsidieregeling.</text:p>
          </text:section>
          <text:section text:name="artikel_id1-3-2-2-6" text:style-name="artikel">
            <text:p text:style-name="artikel_kop_titel"><text:span text:style-name="artikel_kop_label">Artikel</text:span> <text:span text:style-name="artikel_kop_nr"> 6 </text:span> 
              <text:span text:style-name="nadrukvet">Besluit subsidie</text:span>
            </text:p>
            <text:p text:style-name="al">Het besluit aan de subsidieontvanger bevat, indien van toepassing, in ieder geval de volgende onderdelen:</text:p>
            <text:list text:style-name="id1-3-2-2-6-3">
              <text:list-item text:style-override="id1-3-2-2-6-3-1">
                <text:number>1.</text:number>
                <text:p text:style-name="al">de maatschappelijke opgave waaraan de activiteit moet bijdragen;</text:p>
              </text:list-item>
              <text:list-item text:style-override="id1-3-2-2-6-3-2">
                <text:number>2.</text:number>
                <text:p text:style-name="al">de wijze waarop de maaBodtschappelijke impact wordt gemeten;</text:p>
              </text:list-item>
              <text:list-item text:style-override="id1-3-2-2-6-3-3">
                <text:number>3.</text:number>
                <text:p text:style-name="al">de wijze waarop output en outcome worden verwoord in de verantwoording;</text:p>
              </text:list-item>
              <text:list-item text:style-override="id1-3-2-2-6-3-4">
                <text:number>4.</text:number>
                <text:p text:style-name="al">de wijze waarop en de mate waarin de subsidieontvanger zorgdraagt voor cofinanciering;</text:p>
              </text:list-item>
              <text:list-item text:style-override="id1-3-2-2-6-3-5">
                <text:number>5.</text:number>
                <text:p text:style-name="al">een toelichting op de wijze waarop de subsidie is berekend;</text:p>
              </text:list-item>
              <text:list-item text:style-override="id1-3-2-2-6-3-6">
                <text:number>6.</text:number>
                <text:p text:style-name="al">op welke wijze en in welke termijnen de subsidie wordt uitbetaald en</text:p>
              </text:list-item>
              <text:list-item text:style-override="id1-3-2-2-6-3-7">
                <text:number>7.</text:number>
                <text:p text:style-name="al">wat de duur van de subsidie is.</text:p>
              </text:list-item>
            </text:list>
          </text:section>
          <text:section text:name="artikel_id1-3-2-2-7" text:style-name="artikel">
            <text:p text:style-name="artikel_kop_titel"><text:span text:style-name="artikel_kop_label">Artikel</text:span> <text:span text:style-name="artikel_kop_nr"> 7 </text:span> 
              <text:span text:style-name="nadrukvet">Inwerkingtreding en looptijd</text:span>
            </text:p>
            <text:list text:style-name="id1-3-2-2-7-2">
              <text:list-item text:style-override="id1-3-2-2-7-2-1">
                <text:number>1.</text:number>
                <text:p text:style-name="al">Deze subsidieregeling treedt in werking de dag na publicatie en wordt toegepast op de aanvragen preventie sociaal domein die overeenkomstig artikel 8, eerste lid, van de ASV 2024 zijn ingediend.</text:p>
              </text:list-item>
              <text:list-item text:style-override="id1-3-2-2-7-2-2">
                <text:number>2.</text:number>
                <text:p text:style-name="al"> Deze subsidieregeling loopt tot 1 april 2027.</text:p>
              </text:list-item>
              <text:list-item text:style-override="id1-3-2-2-7-2-3">
                <text:number>3.</text:number>
                <text:p text:style-name="al"> Voor aanvragen die het jaar 2028 betreffen wordt uiterlijk 1 april 2027 de op die aanvragen betrekking hebbende regels vastgesteld.</text:p>
              </text:list-item>
            </text:list>
          </text:section>
          <text:section text:name="artikel_id1-3-2-2-8" text:style-name="artikel">
            <text:p text:style-name="artikel_kop_titel"><text:span text:style-name="artikel_kop_label">Artikel</text:span> <text:span text:style-name="artikel_kop_nr"> 8 </text:span> 
              <text:span text:style-name="nadrukvet">Tenaamstelling</text:span>
            </text:p>
            <text:p text:style-name="al">Deze subsidieregeling wordt aangehaald als Subsidieregeling Sociaal Domein gemeente Bodegraven-Reeuwijk 2027.</text:p>
            <text:p text:style-name="al"/>
            <text:p text:style-name="al"/>
          </text:section>
        </text:section>
        <text:section text:name="regeling-sluiting_id1-3-2-3" text:style-name="regeling-sluiting">
          <text:section text:name="gegeven_id1-3-2-3-1" text:style-name="gegeven">
            <text:p text:style-name="dagtekening">
            <text:span text:style-name="plaats">Bodegraven -Reeuwijk,</text:span>
            <text:span text:style-name="datum"> 7 april 2026</text:span>
          </text:p>
          </text:section>
          <text:section text:name="ondertekening_id1-3-2-3-2">
            <text:p> de secretaris,</text:p>
            <text:p><text:span text:style-name="ondertekening_naam"><text:span text:style-name="voornaam"> K.M. </text:span><text:span text:style-name="achternaam">Cornelissen</text:span></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deze"/></text:p>
            <text:p><text:span text:style-name="functie">de burgemeester,</text:span></text:p>
            <text:p><text:span text:style-name="ondertekening_naam">
            <text:span text:style-name="voornaam">drs. M.K.A.</text:span>
            <text:span text:style-name="achternaam">Grauss</text:span>
          </text:span></text:p>
          </text:section>
        </text:section>
        <text:section text:name="bijlage_id1-3-2-4" text:style-name="bijlage">
          <text:p text:style-name="bijlage_top"/>
          <text:p text:style-name="hoofdstuk_kop"><text:span text:style-name="label"> Bijlage </text:span> 
            <text:span text:style-name="nadrukvet">Activiteitenschema's</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5">
                  <text:p text:style-name="table_al">
                    <text:span text:style-name="nadrukvet">Maatschappelijke opgave: mentale en fysieke gezondheid</text:span>
                  </text:p>
                </table:table-cell>
                <table:table-cell table:style-name="entry" table:number-rows-spanned="1" table:number-columns-spanned="5">
                  <text:p text:style-name="table_al">Doelgroep: jongeren (0-18 jaar)</text:p>
                </table:table-cell>
              </table:table-row>
              <table:table-row table:style-name="row">
                <table:table-cell table:style-name="entry" table:number-rows-spanned="1" table:number-columns-spanned="10">
                  <text:p text:style-name="table_al">Impact: Weerbaar, veerkrachtig en gezond zijn</text:p>
                  <text:list text:style-name="id1-3-2-4-2-1-11-2-1-2">
                    <text:list-item text:style-override="id1-3-2-4-2-1-11-2-1-2-1">
                      <text:number>1.</text:number>
                      <text:p text:style-name="table_al">Ouders voelen zich zeker in hun opvoedrol en vinden ondersteuning waar nodig. </text:p>
                    </text:list-item>
                    <text:list-item text:style-override="id1-3-2-4-2-1-11-2-1-2-2">
                      <text:number>2.</text:number>
                      <text:p text:style-name="table_al">Jongeren en ouders vinden laagdrempelig luisterend oor en informatie om zelf weer verder te kunnen (data ontbreken, wel signalen in jongerenenquête)</text:p>
                    </text:list-item>
                    <text:list-item text:style-override="id1-3-2-4-2-1-11-2-1-2-3">
                      <text:number>3.</text:number>
                      <text:p text:style-name="table_al">Minder jongeren verliezen zich in risicovol middelengebruik. 2022: 47% jongvolwassenen Holland-Midden heeft ooit cannabis gebruikt en 29% harddrugs. </text:p>
                    </text:list-item>
                  </text:list>
                </table:table-cell>
              </table:table-row>
              <table:table-row table:style-name="row">
                <table:table-cell table:style-name="entry" table:number-rows-spanned="1" table:number-columns-spanned="3">
                  <text:p text:style-name="table_al">Outcome</text:p>
                  <text:p text:style-name="table_al">Positief opgroeien/opvoeden</text:p>
                </table:table-cell>
                <table:table-cell table:style-name="entry" table:number-rows-spanned="1" table:number-columns-spanned="4">
                  <text:p text:style-name="table_al">Outcome</text:p>
                  <text:p text:style-name="table_al">Voorkomen middelengebruik en andere verslavingen</text:p>
                </table:table-cell>
                <table:table-cell table:style-name="entry" table:number-rows-spanned="1" table:number-columns-spanned="3">
                  <text:p text:style-name="table_al">Outcome</text:p>
                  <text:p text:style-name="table_al">Luisterend oor en informatie </text:p>
                </table:table-cell>
              </table:table-row>
              <table:table-row table:style-name="row">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1">
                  <text:p text:style-name="table_al">Output</text:p>
                  <text:p text:style-name="table_al">Faciliteren</text:p>
                </table:table-cell>
                <table:table-cell table:style-name="entry" table:number-rows-spanned="1" table:number-columns-spanned="2">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row>
              <table:table-row table:style-name="row">
                <table:table-cell table:style-name="entry" table:number-rows-spanned="1" table:number-columns-spanned="10">
                  <text:p text:style-name="table_al">Activiteiten</text:p>
                  <text:p text:style-name="table_al">
                    <text:span text:style-name="nadrukvet">Omcirkel hierboven bij welke output en welke outcome de activiteit hoort!</text:span>
                  </text:p>
                  <text:p text:style-name="table_al">Met welke organisaties werk je samen?</text:p>
                  <text:p text:style-name="table_al">Hoe zorg je ervoor dat de doelgroep voor wie je werkt meepraat en meebeslist over de activiteit die je uitvoert?</text:p>
                  <text:p text:style-name="table_al">Wat houdt de activiteit in?</text:p>
                  <text:p text:style-name="table_al">In welke kernen wordt de activiteit geboden?</text:p>
                  <text:p text:style-name="table_al">Voor wie is de activiteit?</text:p>
                  <text:p text:style-name="table_al">Wat is het beoogde resultaat?</text:p>
                  <text:p text:style-name="table_al">Hoeveel mensen worden er bereikt?</text:p>
                  <text:p text:style-name="table_al">Wat kost de activiteit?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4">
                  <text:p text:style-name="table_al">
                    <text:span text:style-name="nadrukvet">Maatschappelijke opgave: mentale en fysieke gezondheid</text:span>
                  </text:p>
                </table:table-cell>
                <table:table-cell table:style-name="entry" table:number-rows-spanned="1" table:number-columns-spanned="3">
                  <text:p text:style-name="table_al">Doelgroep: volwassenen (18-65 jaar)</text:p>
                </table:table-cell>
              </table:table-row>
              <table:table-row table:style-name="row">
                <table:table-cell table:style-name="entry" table:number-rows-spanned="1" table:number-columns-spanned="7">
                  <text:p text:style-name="table_al">Impact: Weerbaar, veerkrachtig en gezond zijn</text:p>
                  <text:list text:style-name="id1-3-2-4-4-1-8-2-1-2">
                    <text:list-item text:style-override="id1-3-2-4-4-1-8-2-1-2-1">
                      <text:number>1.</text:number>
                      <text:p text:style-name="table_al">
                        <text:span text:style-name="sup">- </text:span>Bewoners werken aan positieve gezondheid en weten steun te vinden indien nodig. 2022: 53% bewoners is veerkrachtig, 6 % heeft te weinig regie over eigen leven (Hollands midden 7%, NL 8%).</text:p>
                    </text:list-item>
                    <text:list-item text:style-override="id1-3-2-4-4-1-8-2-1-2-2">
                      <text:number>2.</text:number>
                      <text:p text:style-name="table_al">Zo snel mogelijk opname van nieuwkomers in het sociaal weefsel van dorp en gemeente. </text:p>
                    </text:list-item>
                  </text:list>
                </table:table-cell>
              </table:table-row>
              <table:table-row table:style-name="row">
                <table:table-cell table:style-name="entry" table:number-rows-spanned="1" table:number-columns-spanned="3">
                  <text:p text:style-name="table_al">Outcome</text:p>
                  <text:p text:style-name="table_al">Bevorderen/ ondersteunen zelfredzaamheid.</text:p>
                </table:table-cell>
                <table:table-cell table:style-name="entry" table:number-rows-spanned="1" table:number-columns-spanned="4">
                  <text:p text:style-name="table_al">Outcome</text:p>
                  <text:p text:style-name="table_al">Aandacht voor nieuwkomers</text:p>
                </table:table-cell>
              </table:table-row>
              <table:table-row table:style-name="row">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2">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row>
              <table:table-row table:style-name="row">
                <table:table-cell table:style-name="entry" table:number-rows-spanned="1" table:number-columns-spanned="7">
                  <text:p text:style-name="table_al">Activiteiten</text:p>
                  <text:p text:style-name="table_al">
                    <text:span text:style-name="nadrukvet">Omcirkel hierboven bij welke output en welke outcome de activiteit hoort!</text:span>
                  </text:p>
                  <text:p text:style-name="table_al">Met welke organisaties werk je samen?</text:p>
                  <text:p text:style-name="table_al">Hoe zorg je ervoor dat de doelgroep voor wie je werkt meepraat en meebeslist over de activiteit die je uitvoert?</text:p>
                  <text:p text:style-name="table_al">Wat houdt de activiteit in?</text:p>
                  <text:p text:style-name="table_al">In welke kernen wordt de activiteit geboden?</text:p>
                  <text:p text:style-name="table_al">Voor wie is de activiteit?</text:p>
                  <text:p text:style-name="table_al">Wat is het beoogde resultaat?</text:p>
                  <text:p text:style-name="table_al">Hoeveel mensen worden er bereikt?</text:p>
                  <text:p text:style-name="table_al">Wat kost de activiteit?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entry" table:number-rows-spanned="1" table:number-columns-spanned="6">
                  <text:p text:style-name="table_al">
                    <text:span text:style-name="nadrukvet">Maatschappelijke opgave: mentale en fysieke gezondheid</text:span>
                  </text:p>
                </table:table-cell>
                <table:table-cell table:style-name="entry" table:number-rows-spanned="1" table:number-columns-spanned="4">
                  <text:p text:style-name="table_al">Doelgroep: ouderen (65+ jaar)</text:p>
                </table:table-cell>
              </table:table-row>
              <table:table-row table:style-name="row">
                <table:table-cell table:style-name="entry" table:number-rows-spanned="1" table:number-columns-spanned="10">
                  <text:p text:style-name="table_al">Impact: Weerbaar, veerkrachtig en gezond zijn</text:p>
                  <text:list text:style-name="id1-3-2-4-6-1-11-2-1-2">
                    <text:list-item text:style-override="id1-3-2-4-6-1-11-2-1-2-1">
                      <text:number>1.</text:number>
                      <text:p text:style-name="table_al">Meer ouderen hebben positieve levensinstelling. 2022 2% Ouderen met hoog risico angst en depressie. </text:p>
                    </text:list-item>
                    <text:list-item text:style-override="id1-3-2-4-6-1-11-2-1-2-2">
                      <text:number>2.</text:number>
                      <text:p text:style-name="table_al">Meer ouderen ontvangen de mantelzorg/informele ondersteuning die nodig. De mantelzorgers en ondersteuners voelen zich niet overbelast. 2020 Mantelzorgontvangers: 5% (Hollands Midden 10%) 2022 Mantelzorgers (volwassenen en ouderen): 13 % (Hollands Midden 15% en NL 15%). </text:p>
                    </text:list-item>
                  </text:list>
                </table:table-cell>
              </table:table-row>
              <table:table-row table:style-name="row">
                <table:table-cell table:style-name="entry" table:number-rows-spanned="1" table:number-columns-spanned="3">
                  <text:p text:style-name="table_al">Outcome</text:p>
                  <text:p text:style-name="table_al">Zingeving </text:p>
                </table:table-cell>
                <table:table-cell table:style-name="entry" table:number-rows-spanned="1" table:number-columns-spanned="4">
                  <text:p text:style-name="table_al">Outcome</text:p>
                  <text:p text:style-name="table_al">Voorbereiden op langer thuis</text:p>
                </table:table-cell>
                <table:table-cell table:style-name="entry" table:number-rows-spanned="1" table:number-columns-spanned="3">
                  <text:p text:style-name="table_al">Outcome</text:p>
                  <text:p text:style-name="table_al">Passende mantelzorg/ informele ondersteuning</text:p>
                </table:table-cell>
              </table:table-row>
              <table:table-row table:style-name="row">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2">
                  <text:p text:style-name="table_al">Output</text:p>
                  <text:p text:style-name="table_al">Verbinden</text:p>
                </table:table-cell>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row>
              <table:table-row table:style-name="row">
                <table:table-cell table:style-name="entry" table:number-rows-spanned="1" table:number-columns-spanned="10">
                  <text:p text:style-name="table_al">Activiteiten</text:p>
                  <text:p text:style-name="table_al">
                    <text:span text:style-name="nadrukvet">Omcirkel hierboven bij welke output en welke outcome de activiteit hoort!</text:span>
                  </text:p>
                  <text:p text:style-name="table_al">Met welke organisaties werk je samen?</text:p>
                  <text:p text:style-name="table_al">Hoe zorg je ervoor dat de doelgroep voor wie je werkt meepraat en meebeslist over de activiteit die je uitvoert?</text:p>
                  <text:p text:style-name="table_al">Wat houdt de activiteit in?</text:p>
                  <text:p text:style-name="table_al">In welke kernen wordt de activiteit geboden?</text:p>
                  <text:p text:style-name="table_al">Voor wie is de activiteit?</text:p>
                  <text:p text:style-name="table_al">Wat is het beoogde resultaat?</text:p>
                  <text:p text:style-name="table_al">Hoeveel mensen worden er bereikt?</text:p>
                  <text:p text:style-name="table_al">Wat kost de activiteit?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entry" table:number-rows-spanned="1" table:number-columns-spanned="5">
                  <text:p text:style-name="table_al">
                    <text:span text:style-name="nadrukvet">Maatschappelijke opgave: Participatie </text:span>
                  </text:p>
                </table:table-cell>
                <table:table-cell table:style-name="entry" table:number-rows-spanned="1" table:number-columns-spanned="5">
                  <text:p text:style-name="table_al">Doelgroep: jongeren 0-18</text:p>
                </table:table-cell>
              </table:table-row>
              <table:table-row table:style-name="row">
                <table:table-cell table:style-name="entry" table:number-rows-spanned="1" table:number-columns-spanned="10">
                  <text:p text:style-name="table_al">Impact: Meedoen in de maatschappij, het opbouwen/hebben van een sociaal netwerk en zelfredzaam zijn.</text:p>
                  <text:list text:style-name="id1-3-2-4-8-1-11-2-1-2">
                    <text:list-item text:style-override="id1-3-2-4-8-1-11-2-1-2-1">
                      <text:number>1.</text:number>
                      <text:p text:style-name="table_al"> Meer jongeren zijn lid van een vereniging. 2021: 69 % jongeren sport wekelijks bij club, vereniging of sportschool (Hollands Midden 76%, NL 74%)</text:p>
                    </text:list-item>
                    <text:list-item text:style-override="id1-3-2-4-8-1-11-2-1-2-2">
                      <text:number>2.</text:number>
                      <text:p text:style-name="table_al">Minder jongeren voelen zich alleen (data ontbreken, wel signalen via enquête en aanbieders)</text:p>
                    </text:list-item>
                    <text:list-item text:style-override="id1-3-2-4-8-1-11-2-1-2-3">
                      <text:number>3.</text:number>
                      <text:p text:style-name="table_al">Meer jongeren geven aan binnen en buiten plek te hebben voor ontmoeting, ontwikkeling en ontspanning zonder dat dit spanning oplevert met andere (leeftijd)groepen (data ontbreken, wel signalen via enquête en aanbieders).</text:p>
                    </text:list-item>
                  </text:list>
                </table:table-cell>
              </table:table-row>
              <table:table-row table:style-name="row">
                <table:table-cell table:style-name="entry" table:number-rows-spanned="1" table:number-columns-spanned="3">
                  <text:p text:style-name="table_al">Outcome</text:p>
                  <text:p text:style-name="table_al">Interesses verkennen, ontdekken talenten en benutten kwaliteiten.</text:p>
                </table:table-cell>
                <table:table-cell table:style-name="entry" table:number-rows-spanned="1" table:number-columns-spanned="4">
                  <text:p text:style-name="table_al">Outcome</text:p>
                  <text:p text:style-name="table_al">Voorkomen eenzaamheid</text:p>
                </table:table-cell>
                <table:table-cell table:style-name="entry" table:number-rows-spanned="1" table:number-columns-spanned="3">
                  <text:p text:style-name="table_al">Outcome</text:p>
                  <text:p text:style-name="table_al">Ruimte </text:p>
                </table:table-cell>
              </table:table-row>
              <table:table-row table:style-name="row">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1">
                  <text:p text:style-name="table_al">Output</text:p>
                  <text:p text:style-name="table_al">Faciliteren</text:p>
                </table:table-cell>
                <table:table-cell table:style-name="entry" table:number-rows-spanned="1" table:number-columns-spanned="2">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row>
              <table:table-row table:style-name="row">
                <table:table-cell table:style-name="entry" table:number-rows-spanned="1" table:number-columns-spanned="10">
                  <text:p text:style-name="table_al">Activiteiten</text:p>
                  <text:p text:style-name="table_al">
                    <text:span text:style-name="nadrukvet">Omcirkel hierboven bij welke output en welke outcome de activiteit hoort!</text:span>
                  </text:p>
                  <text:p text:style-name="table_al">Met welke organisaties werk je samen?</text:p>
                  <text:p text:style-name="table_al">Hoe zorg je ervoor dat de doelgroep voor wie je werkt meepraat en meebeslist over de activiteit die je uitvoert?</text:p>
                  <text:p text:style-name="table_al">Wat houdt de activiteit in?</text:p>
                  <text:p text:style-name="table_al">In welke kernen wordt de activiteit geboden?</text:p>
                  <text:p text:style-name="table_al"> Voor wie is de activiteit?</text:p>
                  <text:p text:style-name="table_al">Wat is het beoogde resultaat?</text:p>
                  <text:p text:style-name="table_al">Hoeveel mensen worden er bereikt?</text:p>
                  <text:p text:style-name="table_al">Wat kost de activiteit?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row table:style-name="row">
                <table:table-cell table:style-name="entry" table:number-rows-spanned="1" table:number-columns-spanned="5">
                  <text:p text:style-name="table_al">
                    <text:span text:style-name="nadrukvet">Maatschappelijke opgave: Participatie </text:span>
                  </text:p>
                </table:table-cell>
                <table:table-cell table:style-name="entry" table:number-rows-spanned="1" table:number-columns-spanned="5">
                  <text:p text:style-name="table_al">Doelgroep: Volwassenen</text:p>
                </table:table-cell>
              </table:table-row>
              <table:table-row table:style-name="row">
                <table:table-cell table:style-name="entry" table:number-rows-spanned="1" table:number-columns-spanned="10">
                  <text:p text:style-name="table_al">Impact: Meedoen in de maatschappij het opbouwen/hebben van een sociaal netwerk en bestaanszekerheid hebben.</text:p>
                  <text:list text:style-name="id1-3-2-4-10-1-11-2-1-2">
                    <text:list-item text:style-override="id1-3-2-4-10-1-11-2-1-2-1">
                      <text:number>1.</text:number>
                      <text:p text:style-name="table_al">Bewoners zetten eerder stappen om schulden te voorkomen en durven hiervoor hulp te vragen.</text:p>
                    </text:list-item>
                    <text:list-item text:style-override="id1-3-2-4-10-1-11-2-1-2-2">
                      <text:number>2.</text:number>
                      <text:p text:style-name="table_al">Armoede moet zo min mogelijke belemmerend werken voor relevant preventief aanbod. </text:p>
                    </text:list-item>
                    <text:list-item text:style-override="id1-3-2-4-10-1-11-2-1-2-3">
                      <text:number>3.</text:number>
                      <text:p text:style-name="table_al">Volwassenen voelen ruimte om hun opvoedkundige en mantelzorgtaken uit te voeren. </text:p>
                    </text:list-item>
                    <text:list-item text:style-override="id1-3-2-4-10-1-11-2-1-2-4">
                      <text:number>4.</text:number>
                      <text:p text:style-name="table_al">Activeren tot/ behoud in vrijwilligerswerk of actief bewonerschap. 2022: 32% doet vrijwilligerswerk (Hollands Midden 26%). </text:p>
                    </text:list-item>
                  </text:list>
                </table:table-cell>
              </table:table-row>
              <table:table-row table:style-name="row">
                <table:table-cell table:style-name="entry" table:number-rows-spanned="1" table:number-columns-spanned="3">
                  <text:p text:style-name="table_al">Outcome</text:p>
                  <text:p text:style-name="table_al">Voorkomen/ omgaan met armoede</text:p>
                </table:table-cell>
                <table:table-cell table:style-name="entry" table:number-rows-spanned="1" table:number-columns-spanned="4">
                  <text:p text:style-name="table_al">Outcome</text:p>
                  <text:p text:style-name="table_al">In staat ondersteunende taken uit te voeren.</text:p>
                </table:table-cell>
                <table:table-cell table:style-name="entry" table:number-rows-spanned="1" table:number-columns-spanned="3">
                  <text:p text:style-name="table_al">Outcome</text:p>
                  <text:p text:style-name="table_al">Bevorderende samenredzaamheid </text:p>
                </table:table-cell>
              </table:table-row>
              <table:table-row table:style-name="row">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1">
                  <text:p text:style-name="table_al">Output</text:p>
                  <text:p text:style-name="table_al">Faciliteren</text:p>
                </table:table-cell>
                <table:table-cell table:style-name="entry" table:number-rows-spanned="1" table:number-columns-spanned="2">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row>
              <table:table-row table:style-name="row">
                <table:table-cell table:style-name="entry" table:number-rows-spanned="1" table:number-columns-spanned="10">
                  <text:p text:style-name="table_al">Activiteiten</text:p>
                  <text:p text:style-name="table_al">
                    <text:span text:style-name="nadrukvet">Omcirkel hierboven bij welke output en welke outcome de activiteit hoort!</text:span>
                  </text:p>
                  <text:p text:style-name="table_al">Met welke organisaties werk je samen?</text:p>
                  <text:p text:style-name="table_al">Hoe zorg je ervoor dat de doelgroep voor wie je werkt meepraat en meebeslist over de activiteit die je uitvoert?</text:p>
                  <text:p text:style-name="table_al">Wat houdt de activiteit in?</text:p>
                  <text:p text:style-name="table_al">In welke kernen wordt de activiteit geboden?</text:p>
                  <text:p text:style-name="table_al">Voor wie is de activiteit?</text:p>
                  <text:p text:style-name="table_al">Wat is het beoogde resultaat?</text:p>
                  <text:p text:style-name="table_al">Hoeveel mensen worden er bereikt?</text:p>
                  <text:p text:style-name="table_al">Wat kost de activitei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4">
                  <text:p text:style-name="table_al">
                    <text:span text:style-name="nadrukvet">Maatschappelijke opgave: Participatie </text:span>
                  </text:p>
                </table:table-cell>
                <table:table-cell table:style-name="entry" table:number-rows-spanned="1" table:number-columns-spanned="3">
                  <text:p text:style-name="table_al">Doelgroep: Ouderen</text:p>
                </table:table-cell>
              </table:table-row>
              <table:table-row table:style-name="row">
                <table:table-cell table:style-name="entry" table:number-rows-spanned="1" table:number-columns-spanned="7">
                  <text:p text:style-name="table_al">Impact: Meedoen in de maatschappij het opbouwen/hebben van een sociaal netwerk en bestaanszekerheid hebben.</text:p>
                  <text:list text:style-name="id1-3-2-4-12-1-8-2-1-2">
                    <text:list-item text:style-override="id1-3-2-4-12-1-8-2-1-2-1">
                      <text:number>1.</text:number>
                      <text:p text:style-name="table_al">Minder ouderen zijn eenzaam. 2020: 8% voelt zich erg eenzaam</text:p>
                    </text:list-item>
                    <text:list-item text:style-override="id1-3-2-4-12-1-8-2-1-2-2">
                      <text:number>2.</text:number>
                      <text:p text:style-name="table_al">Activeren tot /behoud in vrijwilligerswerk of actief bewonersschap. 2022: 38% doet vrijwilligerswerk (Hollands Midden 35%) </text:p>
                    </text:list-item>
                  </text:list>
                </table:table-cell>
              </table:table-row>
              <table:table-row table:style-name="row">
                <table:table-cell table:style-name="entry" table:number-rows-spanned="1" table:number-columns-spanned="3">
                  <text:p text:style-name="table_al">Outcome</text:p>
                  <text:p text:style-name="table_al">Voorkomen eenzaamheid</text:p>
                </table:table-cell>
                <table:table-cell table:style-name="entry" table:number-rows-spanned="1" table:number-columns-spanned="4">
                  <text:p text:style-name="table_al">Outcome</text:p>
                  <text:p text:style-name="table_al">Bevorderen samenredzaamheid</text:p>
                </table:table-cell>
              </table:table-row>
              <table:table-row table:style-name="row">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1" table:number-columns-spanned="2">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row>
              <table:table-row table:style-name="row">
                <table:table-cell table:style-name="entry" table:number-rows-spanned="1" table:number-columns-spanned="7">
                  <text:p text:style-name="table_al">Activiteiten</text:p>
                  <text:p text:style-name="table_al">
                    <text:span text:style-name="nadrukvet">Omcirkel hierboven bij welke output en welke outcome de activiteit hoort!</text:span>
                  </text:p>
                  <text:p text:style-name="table_al">Met welke organisaties werk je samen?</text:p>
                  <text:p text:style-name="table_al">Hoe zorg je ervoor dat de doelgroep voor wie je werkt meepraat en meebeslist over de activiteit die je uitvoert?</text:p>
                  <text:p text:style-name="table_al">Wat houdt de activiteit in?</text:p>
                  <text:p text:style-name="table_al">In welke kernen wordt de activiteit geboden?</text:p>
                  <text:p text:style-name="table_al">Voor wie is de activiteit?</text:p>
                  <text:p text:style-name="table_al">Wat is het beoogde resultaat?</text:p>
                  <text:p text:style-name="table_al">Hoeveel mensen worden er bereikt?</text:p>
                  <text:p text:style-name="table_al">Wat kost de activiteit?</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4">
                  <text:p text:style-name="table_al">
                    <text:span text:style-name="nadrukvet">Maatschappelijke opgave: Veiligheid</text:span>
                  </text:p>
                </table:table-cell>
                <table:table-cell table:style-name="entry" table:number-rows-spanned="1" table:number-columns-spanned="1">
                  <text:p text:style-name="table_al">Doelgroep: Alle doelgroepen</text:p>
                </table:table-cell>
              </table:table-row>
              <table:table-row table:style-name="row">
                <table:table-cell table:style-name="entry" table:number-rows-spanned="1" table:number-columns-spanned="5">
                  <text:p text:style-name="table_al">Impact: Je veilig voelen in al je leefdomein</text:p>
                  <text:list text:style-name="id1-3-2-4-14-1-7-2-1-2">
                    <text:list-item text:style-override="id1-3-2-4-14-1-7-2-1-2-1">
                      <text:number>1.</text:number>
                      <text:p text:style-name="table_al">Zo laag mogelijk aantal meldingen discriminatie. 2022: 6 meldingen (0,17 per 1000 inw ). Regio: 0,30 per 1000</text:p>
                    </text:list-item>
                    <text:list-item text:style-override="id1-3-2-4-14-1-7-2-1-2-2">
                      <text:number>2.</text:number>
                      <text:p text:style-name="table_al">Iedereen voelt zich welkom bij activiteiten, ongeacht leeftijd, overtuiging, culturele achtergrond of gender. </text:p>
                    </text:list-item>
                  </text:list>
                </table:table-cell>
              </table:table-row>
              <table:table-row table:style-name="row">
                <table:table-cell table:style-name="entry" table:number-rows-spanned="1" table:number-columns-spanned="3">
                  <text:p text:style-name="table_al">Outcome</text:p>
                  <text:p text:style-name="table_al">Geen discriminatie </text:p>
                </table:table-cell>
                <table:table-cell table:style-name="entry" table:number-rows-spanned="1" table:number-columns-spanned="2">
                  <text:p text:style-name="table_al">Outcome</text:p>
                  <text:p text:style-name="table_al">Inclusiviteit</text:p>
                </table:table-cell>
              </table:table-row>
              <table:table-row table:style-name="row">
                <table:table-cell table:style-name="entry" table:number-rows-spanned="1" table:number-columns-spanned="1">
                  <text:p text:style-name="table_al">Output</text:p>
                  <text:p text:style-name="table_al">Faciliteren</text:p>
                </table:table-cell>
                <table:table-cell table:style-name="entry" table:number-rows-spanned="1" table:number-columns-spanned="1">
                  <text:p text:style-name="table_al">Output</text:p>
                  <text:p text:style-name="table_al">Onderst.</text:p>
                </table:table-cell>
                <table:table-cell table:style-name="entry" table:number-rows-spanned="1" table:number-columns-spanned="1">
                  <text:p text:style-name="table_al">Output</text:p>
                  <text:p text:style-name="table_al">Verbinden</text:p>
                </table:table-cell>
                <table:table-cell table:style-name="entry" table:number-rows-spanned="2" table:number-columns-spanned="2">
                  <text:p text:style-name="table_al">Is criterium voor alle activiteiten en resultaten. </text:p>
                </table:table-cell>
              </table:table-row>
              <table:table-row table:style-name="row">
                <table:table-cell table:style-name="entry" table:number-rows-spanned="1" table:number-columns-spanned="3">
                  <text:p text:style-name="table_al">Activiteiten</text:p>
                  <text:p text:style-name="table_al">
                    <text:span text:style-name="nadrukvet">Omcirkel hierboven bij welke output en welke outcome de activiteit hoort!</text:span>
                  </text:p>
                  <text:p text:style-name="table_al">Met welke organisaties werk je samen?</text:p>
                  <text:p text:style-name="table_al">Hoe zorg je ervoor dat de doelgroep voor wie je werkt meepraat en meebeslist over de activiteit die je uitvoert?</text:p>
                  <text:p text:style-name="table_al">Wat houdt de activiteit in?</text:p>
                  <text:p text:style-name="table_al">In welke kernen wordt de activiteit geboden?</text:p>
                  <text:p text:style-name="table_al">Voor wie is de activiteit?</text:p>
                  <text:p text:style-name="table_al"> Wat is het beoogde resultaat?</text:p>
                  <text:p text:style-name="table_al">Hoeveel mensen worden er bereikt?</text:p>
                  <text:p text:style-name="table_al">Wat kost de activite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2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lgemene subsidieverordening gemeente Bodegraven-Reeuwijk 2024]|[https://lokaleregelgeving.overheid.nl/CVDR706712/</meta:user-defined>
    <meta:user-defined meta:name="DCTERMS.alternative">Subsidieregeling Sociaal Domein gemeente Bodegraven-Reeuwijk 2027</meta:user-defined>
    <dc:language>nl</dc:language>
    <meta:user-defined meta:name="OVERHEIDop.locatietype/OVERHEIDop.gebiedsmarkering">Gemeente</meta:user-defined>
    <meta:user-defined meta:name="DC.title">Subsidieregels sociaal domein gemeente Bodegraven-Reeuwijk 2027</meta:user-defined>
    <meta:user-defined meta:name="DCTERMS.W3CDTF/DCTERMS.available">2026-05-13</meta:user-defined>
    <meta:user-defined meta:name="DCTERMS.W3CDTF/OVERHEIDop.jaargang">2026</meta:user-defined>
    <meta:user-defined meta:name="OVERHEIDop.publicationIssue">227211</meta:user-defined>
    <meta:user-defined meta:name="OVERHEIDop.betreftRegeling">CVDR761737_1</meta:user-defined>
    <meta:user-defined meta:name="xs:date/OVERHEIDop.startdatum">2026-05-14</meta:user-defined>
    <meta:user-defined meta:name="xs:date/OVERHEIDop.einddatum">2027-04-01</meta:user-defined>
    <meta:user-defined meta:name="OVERHEIDop.GmbID/DC.identifier">gmb-2026-227211</meta:user-defined>
    <meta:user-defined meta:name="OVERHEIDop.versieInformatie"/>
  </office:meta>
</office:document-meta>
</file>