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et Zand 4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Een wijziging van een eerder gemeld gesloten bodemenergiesysteem </text:p>
            <text:p text:style-name="common-al">Locatie: het Zand 4, 5831 HH Boxmeer</text:p>
            <text:p text:style-name="common-al">DSO-kenmerk: 2025121001478</text:p>
            <text:p text:style-name="common-al">Zaaknummer:  Z/268467</text:p>
            <text:p text:style-name="common-al">Datum ontvangen:  d.d. 10 december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467</meta:user-defined>
    <dc:language>nl</dc:language>
    <meta:user-defined meta:name="OVERHEIDop.locatietype/OVERHEIDop.gebiedsmarkering">Adres</meta:user-defined>
    <meta:user-defined meta:name="DC.title">Melding Besluit activiteiten leefomgeving (Bal) – het Zand 4 Boxmeer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72</meta:user-defined>
    <meta:user-defined meta:name="OVERHEIDop.GmbID/DC.identifier">gmb-2026-2272</meta:user-defined>
    <meta:user-defined meta:name="OVERHEIDop.versieInformatie"/>
  </office:meta>
</office:document-meta>
</file>