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Middeleeuwse Streekmarkt van Leve(n)de Vesting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Middeleeuwse Streekmarkt van Leve(n)de Vesting (2026-006646) 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Zaterdag 16 mei 2026 van 12.00 tot 18.00 uur</text:p>
              </text:list-item>
              <text:list-item text:style-override="id1-3-2-1-1-6-2">
                <text:number>2.</text:number>
                <text:p text:style-name="al">De heer J.S. Horjus</text:p>
              </text:list-item>
              <text:list-item text:style-override="id1-3-2-1-1-6-3">
                <text:number>3.</text:number>
                <text:p text:style-name="al">Kerkstraat en Landpoortstraat in Woudrichem</text:p>
              </text:list-item>
              <text:list-item text:style-override="id1-3-2-1-1-6-4">
                <text:number>4.</text:number>
                <text:p text:style-name="al">Verzenddatum 4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Evenementenvergunning voor Middeleeuwse Streekmarkt van Leve(n)de Vesting in Woudri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99</meta:user-defined>
    <meta:user-defined meta:name="OVERHEIDop.GmbID/DC.identifier">gmb-2026-227199</meta:user-defined>
    <meta:user-defined meta:name="OVERHEIDop.versieInformatie"/>
  </office:meta>
</office:document-meta>
</file>