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7, 5406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voor een omgevingsvergunning met zaaknummer <text:span text:style-name="nadrukvet">20719-2026</text:span>.</text:p>
            <text:p text:style-name="common-al">De zaak betreft locatie Eikenheuvelweg 17, 5406NA Uden en heeft de omschrijving het "bouwen van een bijge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Het besluit is verzonden op: 1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1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7192026</meta:user-defined>
    <meta:user-defined meta:name="DCTERMS.abstract">bouwen van een bijge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ikenheuvelweg 17, 5406NA Uden</meta:user-defined>
    <meta:user-defined meta:name="DCTERMS.W3CDTF/DCTERMS.available">2026-05-13</meta:user-defined>
    <meta:user-defined meta:name="DCTERMS.W3CDTF/OVERHEIDop.jaargang">2026</meta:user-defined>
    <meta:user-defined meta:name="OVERHEIDop.publicationIssue">227197</meta:user-defined>
    <meta:user-defined meta:name="OVERHEIDop.GmbID/DC.identifier">gmb-2026-227197</meta:user-defined>
    <meta:user-defined meta:name="OVERHEIDop.versieInformatie"/>
  </office:meta>
</office:document-meta>
</file>