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iet Wiedijkstraat 28 1068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in 3 onzelfstandige woonruimten op de locatie Piet Wiedijkstraat 28</text:p>
            <text:p text:style-name="common-al">Zaakadres: Piet Wiedijkstraat 28 1068NV Amsterdam</text:p>
            <text:p text:style-name="common-al">Datum ontvangst: 16-04-2026</text:p>
            <text:p text:style-name="common-al">Zaaknummer: Z2026-01694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1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6945</meta:user-defined>
    <meta:user-defined meta:name="DCTERMS.abstract">van 1 zelfstandige woonruimte in 3 onzelfstandige woonruimten op de locatie Piet Wiedijkstraat 28</meta:user-defined>
    <dc:language>nl</dc:language>
    <meta:user-defined meta:name="OVERHEIDop.locatietype/OVERHEIDop.gebiedsmarkering">Punt</meta:user-defined>
    <meta:user-defined meta:name="DC.title">Aanvraag omzettingsvergunning Piet Wiedijkstraat 28 1068NV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94</meta:user-defined>
    <meta:user-defined meta:name="OVERHEIDop.GmbID/DC.identifier">gmb-2026-227194</meta:user-defined>
    <meta:user-defined meta:name="OVERHEIDop.versieInformatie"/>
  </office:meta>
</office:document-meta>
</file>