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platformlift op het perceel Hoofdstraat 85, 8162AC Epe (14226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platformlift op het perceel  Hoofdstraat 85, 8162AC Epe.</text:p>
            <text:p text:style-name="common-al"/>
            <text:p text:style-name="common-al">Datum besluit: 11-05-2026</text:p>
            <text:p text:style-name="common-al">Zaaknummer: 1422693</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1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05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planactiviteit(BOPA) voor het plaatsen van een platformlift op het perceel Hoofdstraat 85, 8162AC Epe (1422693)</meta:user-defined>
    <meta:user-defined meta:name="DCTERMS.W3CDTF/DCTERMS.available">2026-05-13</meta:user-defined>
    <meta:user-defined meta:name="DCTERMS.W3CDTF/OVERHEIDop.jaargang">2026</meta:user-defined>
    <meta:user-defined meta:name="OVERHEIDop.publicationIssue">227190</meta:user-defined>
    <meta:user-defined meta:name="OVERHEIDop.GmbID/DC.identifier">gmb-2026-227190</meta:user-defined>
    <meta:user-defined meta:name="OVERHEIDop.versieInformatie"/>
  </office:meta>
</office:document-meta>
</file>