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btsweg 3, 8308RN Nagele: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is een Omgevingsvergunning verleend voor deze locatie. Het gaat om het kappen van 3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718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725</meta:user-defined>
    <meta:user-defined meta:name="DCTERMS.abstract">Abtsweg 3, 8308RN Nagele: Omgevingsvergunning 11 mei 2026 het 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Abtsweg 3, 8308RN Nagele: het kappen van 3 bom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87</meta:user-defined>
    <meta:user-defined meta:name="OVERHEIDop.GmbID/DC.identifier">gmb-2026-227187</meta:user-defined>
    <meta:user-defined meta:name="OVERHEIDop.versieInformatie"/>
  </office:meta>
</office:document-meta>
</file>