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41-2 1071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opbouw met een dakterras aan de voor- en de achterzijde met behoud daarvan tot een woning</text:p>
            <text:p text:style-name="common-al">Zaakadres: Cornelis Schuytstraat 41-2 1071JE Amsterdam</text:p>
            <text:p text:style-name="common-al">Datum ontvangst: 18-03-2026</text:p>
            <text:p text:style-name="common-al">Zaaknummer: Z2026-012422</text:p>
            <text:p text:style-name="common-al">DSO-nummer: 20260318018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18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8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8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22</meta:user-defined>
    <meta:user-defined meta:name="DCTERMS.abstract">maken van een dakopbouw met een dakterras aan de voor- en de achterzijde met behoud daarva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41-2 1071JE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83</meta:user-defined>
    <meta:user-defined meta:name="OVERHEIDop.GmbID/DC.identifier">gmb-2026-227183</meta:user-defined>
    <meta:user-defined meta:name="OVERHEIDop.versieInformatie"/>
  </office:meta>
</office:document-meta>
</file>