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Besluit tot het stellen van openbaarheidsbeperkingen bij overbrenging archiefblok analoge bouwvergunningen gemeente Uden 1938 - 1970</text:p>
      <text:section text:name="regeling_id1-3-2" text:style-name="regeling">
        <text:section text:name="aanhef_id1-3-2-1" text:style-name="aanhef">
          <text:section text:name="preambule_id1-3-2-1-1" text:style-name="preambule">
            <text:p text:style-name="al">Burgemeester en wethouders van de gemeente Maashorst,</text:p>
            <text:p text:style-name="al"/>
            <text:p text:style-name="al">voor deze C.J.W. van den Boomen in haar functie van teammanager Informatie- &amp; Gegevensbeheer van de gemeente Maashorst,</text:p>
            <text:p text:style-name="al"/>
            <text:p text:style-name="al">gelet op artikel 15, eerste lid, onder b en c van de Archiefwet 1995 en artikel 10 van het Archiefbesluit 1995 en het advies van de gemeentearchivaris d.d. 3 maart 2026,</text:p>
            <text:p text:style-name="al"/>
            <text:p text:style-name="al">BESLUIT :</text:p>
            <text:p text:style-name="al"/>
            <text:p text:style-name="al">tot het stellen van beperkingen aan de openbaarheid van de archiefbescheiden met betrekking tot het analoog archiefbestand Bouwvergunningen gemeente Uden 1938 – 1970 (blo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het belang van de Staat of zijn bondgenoten zijn de inventarisnummers, genoemd in de eerste kolom beperkt openbaar tot 1 januari van het jaar, genoemd in de vi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Blok 2021 Inventaris-nummer</text:p>
                  </table:table-cell>
                  <table:table-cell table:style-name="cell_frame_all" table:number-rows-spanned="1" table:number-columns-spanned="1">
                    <text:p text:style-name="table_al">Huidige functie van het gebouw</text:p>
                  </table:table-cell>
                  <table:table-cell table:style-name="cell_frame_all" table:number-rows-spanned="1" table:number-columns-spanned="1">
                    <text:p text:style-name="table_al">Beperkt openbaar tot 1 januari</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Militair object 70-1951</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Militair object 71-1951</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Militair object 72-1951</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Militair object 75-1951</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Militair object 82-1951</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Militair object 89-1951</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Militair object 93-1951</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Militair object 2-1952</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Militair object 3-1952</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Militair object 5-1952</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Militair object 6-1952</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Militair object 16-1952</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Militair object 25-1952</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Militair object 29-1952</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Militair object 54-1952</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Militair object 92-1952</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Militair object 93-1952</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Militair object 116a-1952</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Militair object 97-1952</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Militair object 117-1952</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Militair object 118-1952</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Militair object 125-1952</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Militair object 126-1852</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Militair object 129-1952</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Militair object 7-1953</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Militair object 21-1953</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Militair object 26-1953</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Militair object 27-1953</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Militair object 55-1953</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Militair object 126-1953</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Militair object 135-1953</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Militair object 136-1953</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Militair object 155-1953</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Militair object 11-1854</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Militair object 12-1954</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ilitair object 15-1954</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ilitair object 34-1954</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Militair object 37-1954</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Militair object 38-1954</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Militair object 83-1953</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Militair object 85-1953</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Militair object 99-1953</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Militair object 110-1953</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Militair object 111-1953</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Militair object 112-1953</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Militair object 114-1953</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ilitair object 117-1953</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Militair object 63-1954</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ilitair object 84-1954</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Militair object 88-1954</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Militair object 109-1954</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Militair object 121-1954</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Militair object 125-1954</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Militair object 142-1954</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Militair object 36-1955</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ilitair object 41-1955</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Militair object 80-1955</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Militair object 116-1955</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Militair object 47-1956</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Militair object 43-1957</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Militair object 34-1958</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Militair object 177-1958</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Militair object 13-1962</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Militair object 111-1962</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Militair object 250-1966</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Militair object 81-1970</text:p>
                  </table:table-cell>
                  <table:table-cell table:style-name="cell_frame_all" table:number-rows-spanned="1" table:number-columns-spanned="1">
                    <text:p text:style-name="table_al">2046</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text:p>
          </text:section>
          <text:section text:name="artikel_id1-3-2-2-3" text:style-name="artikel">
            <text:p text:style-name="artikel_kop_titel"><text:span text:style-name="artikel_kop_label">Artikel</text:span> <text:span text:style-name="artikel_kop_nr">3</text:span> </text:p>
            <text:p text:style-name="al">Als de functie van een van bovenstaande panden wijzigt, wordt overwogen om deze openbaarheidsbeperking op te heff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Gemeenteblad waarin het wordt geplaatst. 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Uden, 11 mei 2026</text:span></text:p>
            <text:p><text:span text:style-name="functie">Burgemeester en wethouders van de gemeente Maashorst,</text:span></text:p>
            <text:p><text:span text:style-name="functie">Namens deze,</text:span></text:p>
          </text:section>
          <text:section text:name="ondertekening_id1-3-2-3-2">
            <text:p><text:span text:style-name="functie"/></text:p>
            <text:p><text:span text:style-name="functie">C.J.W. van den Boomen</text:span></text:p>
            <text:p><text:span text:style-name="functie">Teammanager Informatie- &amp; gegevensbeheer</text:span></text:p>
          </text:section>
        </text:section>
        <text:section text:name="nota-toelichting_id1-3-2-4" text:style-name="nota-toelichting">
          <text:p text:style-name="artikel_kop_titel"><text:span text:style-name="label"/> </text:p>
          <text:p text:style-name="al">Een belanghebbende kan tegen dit besluit bezwaar maken op grond van artikel 7:1 van de Algemene wet bestuursrecht. Dit kan door een bezwaarschrift in te dienen bij het college van burgemeester en wethouders van de gemeente Maashorst, postbus 83 5400 AB Uden.</text:p>
          <text:p text:style-name="al">De termijn voor het indienen van een bezwaarschrift bedraagt zes weken. De termijn vangt aan met ingang van de dag na de datum van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718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8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8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artikel 15 van de Archiefwet 1995]|[1.0:c:BWBR0007376&amp;artikel=15&amp;g=2024-06-19</meta:user-defined>
    <meta:user-defined meta:name="DC.source">artikel 10 van het Archiefbesluit 1995]|[1.0:c:BWBR0007748&amp;artikel=10&amp;g=2020-01-01</meta:user-defined>
    <meta:user-defined meta:name="OVERHEIDop.referentienummer">14009 - 2026</meta:user-defined>
    <meta:user-defined meta:name="DCTERMS.alternative">Besluit tot het stellen van openbaarheidsbeperkingen bij overbrenging analoog archiefblok bouwvergunningen gemeente Uden 1938 – 1970 (Blok 2021)</meta:user-defined>
    <dc:language>nl</dc:language>
    <meta:user-defined meta:name="OVERHEIDop.locatietype/OVERHEIDop.gebiedsmarkering">Gemeente</meta:user-defined>
    <meta:user-defined meta:name="DC.title">Besluit tot het stellen van openbaarheidsbeperkingen bij overbrenging archiefblok analoge bouwvergunningen gemeente Uden 1938 - 1970</meta:user-defined>
    <meta:user-defined meta:name="DCTERMS.W3CDTF/DCTERMS.available">2026-05-19</meta:user-defined>
    <meta:user-defined meta:name="DCTERMS.W3CDTF/OVERHEIDop.jaargang">2026</meta:user-defined>
    <meta:user-defined meta:name="OVERHEIDop.publicationIssue">227182</meta:user-defined>
    <meta:user-defined meta:name="OVERHEIDop.betreftRegeling">CVDR761733_1</meta:user-defined>
    <meta:user-defined meta:name="OVERHEIDop.GmbID/DC.identifier">gmb-2026-227182</meta:user-defined>
    <meta:user-defined meta:name="xs:date/OVERHEIDop.startdatum">2026-05-20</meta:user-defined>
    <meta:user-defined meta:name="OVERHEIDop.versieInformatie"/>
  </office:meta>
</office:document-meta>
</file>