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herplanten van 3 populieren  park Steinenbur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Omgevingsdienst Midden-Holland (ODMH) namens gemeente Gouda besloten om de beslistermijn van de aanvraag met kenmerk 2026-00008161 voor het vellen en herplanten van 3 populieren  op de locatie park Steinenburg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1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16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herplanten van 3 populieren  park Steinenburg in Gou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78</meta:user-defined>
    <meta:user-defined meta:name="OVERHEIDop.GmbID/DC.identifier">gmb-2026-227178</meta:user-defined>
    <meta:user-defined meta:name="OVERHEIDop.versieInformatie"/>
  </office:meta>
</office:document-meta>
</file>