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2e verlenging van verleende vergunning inzake het plaatsen van een opslagterrein afgezet met bouwhekken en een schaftkeet, Pauwlaan 1 5613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249 </text:p>
            <text:p text:style-name="common-al"> Omschrijving: 2e verlenging van verleende vergunning inzake het plaatsen van een opslagterrein afgezet met bouwhekken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 5613CG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11-05-2026 </text:p>
            <text:p text:style-name="common-al"> Heeft u direct belang bij deze beslissing? Dan kunt u binnen zes weken, na 1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717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17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249</meta:user-defined>
    <meta:user-defined meta:name="DCTERMS.abstract">2e verlenging van verleende vergunning inzake het plaatsen van een opslagterrein afgezet met bouwhekken en een schaftkeet</meta:user-defined>
    <dc:language>nl</dc:language>
    <meta:user-defined meta:name="OVERHEIDop.locatietype/OVERHEIDop.gebiedsmarkering">Punt</meta:user-defined>
    <meta:user-defined meta:name="DC.title">Besluit op aanvraag: 2e verlenging van verleende vergunning inzake het plaatsen van een opslagterrein afgezet met bouwhekken en een schaftkeet, Pauwlaan 1 5613CG Eindhov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174</meta:user-defined>
    <meta:user-defined meta:name="OVERHEIDop.GmbID/DC.identifier">gmb-2026-227174</meta:user-defined>
    <meta:user-defined meta:name="OVERHEIDop.versieInformatie"/>
  </office:meta>
</office:document-meta>
</file>