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Brick &amp; Beats Festival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oudrichem: Brick &amp; Beats Festival (2026-006615)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Zaterdag 16 mei 2026 van 13.oo uur tot 01.00 uur (17/5) </text:p>
              </text:list-item>
              <text:list-item text:style-override="id1-3-2-1-1-5-2">
                <text:number>2.</text:number>
                <text:p text:style-name="al">Mevrouw B.J. Kolff</text:p>
              </text:list-item>
              <text:list-item text:style-override="id1-3-2-1-1-5-3">
                <text:number>3.</text:number>
                <text:p text:style-name="al">Oudendijk 75 in Woudrichem</text:p>
              </text:list-item>
              <text:list-item text:style-override="id1-3-2-1-1-5-4">
                <text:number>4.</text:number>
                <text:p text:style-name="al">Verzenddatum: 6 mei 2026 </text:p>
              </text:list-item>
            </text:list>
            <text:p text:style-name="common-al"> 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717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Brick &amp; Beats Festival in Woudriche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72</meta:user-defined>
    <meta:user-defined meta:name="OVERHEIDop.GmbID/DC.identifier">gmb-2026-227172</meta:user-defined>
    <meta:user-defined meta:name="OVERHEIDop.versieInformatie"/>
  </office:meta>
</office:document-meta>
</file>