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80S, 1017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woonboot</text:p>
            <text:p text:style-name="common-al">Zaakadres: Prinsengracht 780S, 1017LG Amsterdam</text:p>
            <text:p text:style-name="common-al">Datum ontvangst: 14-04-2026</text:p>
            <text:p text:style-name="common-al">Zaaknummer: Z2026-016480</text:p>
            <text:p text:style-name="common-al">DSO-nummer: 20260414007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1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480</meta:user-defined>
    <meta:user-defined meta:name="DCTERMS.abstract">plaatsen van een nieuwe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ngracht 780S, 1017LG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71</meta:user-defined>
    <meta:user-defined meta:name="OVERHEIDop.GmbID/DC.identifier">gmb-2026-227171</meta:user-defined>
    <meta:user-defined meta:name="OVERHEIDop.versieInformatie"/>
  </office:meta>
</office:document-meta>
</file>