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Feestweek Wilhelmina’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Feestweek Wilhelmina’26 (2026-004352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9 mei 2026 van 20.00 tot 00.30 uur (10/5), maandag 11 mei 2026 van 20.00 tot 00.00 uur, dinsdag 12 mei 2026 van 20.00 tot 00.30 uur (13/5), woensdag 13 mei 2026 van 14.00 tot 01.00 uur (14/5), donderdag 14 mei 2026 van 12.00 tot 01.00 uur (15/5), vrijdag 15 mei 2026 van 11.00 tot 01.00 uur (16/5), zaterdag 16 mei 2026 van 8.00 tot 01.00 uur (17/5)</text:p>
              </text:list-item>
              <text:list-item text:style-override="id1-3-2-1-1-5-2">
                <text:number>2.</text:number>
                <text:p text:style-name="al">Voetbalvereniging Wilhelmina’26</text:p>
              </text:list-item>
              <text:list-item text:style-override="id1-3-2-1-1-5-3">
                <text:number>3.</text:number>
                <text:p text:style-name="al">Sportpark de Ebbe aan de Maasdijk 20a in Wijk en Aalburg</text:p>
              </text:list-item>
              <text:list-item text:style-override="id1-3-2-1-1-5-4">
                <text:number>4.</text:number>
                <text:p text:style-name="al">Verzenddatum 4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Feestweek Wilhelmina’26 in Wijk en Aa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0</meta:user-defined>
    <meta:user-defined meta:name="OVERHEIDop.GmbID/DC.identifier">gmb-2026-227170</meta:user-defined>
    <meta:user-defined meta:name="OVERHEIDop.versieInformatie"/>
  </office:meta>
</office:document-meta>
</file>