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23, 3972DA Driebergen-Rijsenburg, plaatsen dakkapel in het voordakvlak  (RX2026-00000079,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23, 3972DA Driebergen-Rijsenburg, plaatsen dakkapel in het voordakvlak  (RX2026-00000079, 15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1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79</meta:user-defined>
    <meta:user-defined meta:name="DCTERMS.abstract">Damhertlaan 23, 3972DA Driebergen-Rijsenburg, plaatsen dakkapel in het voordakvlak  (RX2026-00000079, 15 januari 2026)</meta:user-defined>
    <dc:language>nl</dc:language>
    <meta:user-defined meta:name="OVERHEIDop.locatietype/OVERHEIDop.gebiedsmarkering">Vlak</meta:user-defined>
    <meta:user-defined meta:name="DC.title">Gemeente Utrechtse Heuvelrug, ingediende aanvraag omgevingsvergunning - Damhertlaan 23, 3972DA Driebergen-Rijsenburg, plaatsen dakkapel in het voordakvlak  (RX2026-00000079, 15 januari 2026)</meta:user-defined>
    <meta:user-defined meta:name="DCTERMS.W3CDTF/DCTERMS.available">2026-01-20</meta:user-defined>
    <meta:user-defined meta:name="DCTERMS.W3CDTF/OVERHEIDop.jaargang">2026</meta:user-defined>
    <meta:user-defined meta:name="OVERHEIDop.publicationIssue">22717</meta:user-defined>
    <meta:user-defined meta:name="OVERHEIDop.GmbID/DC.identifier">gmb-2026-22717</meta:user-defined>
    <meta:user-defined meta:name="OVERHEIDop.versieInformatie"/>
  </office:meta>
</office:document-meta>
</file>