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dakopbouw op een vergunningsvrije aanbouw  op locatie Emmastraat 81, 2941 XC Lekkerkerk, Lekkerk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omgevingsvergunning met een buitenplanse omgevingsplanactiviteit met zaaknummer 19311830715 voor het realiseren van een dakopbouw op een vergunningsvrije aanbouw  op locatie Emmastraat 81, 2941 XC Lekkerkerk, Lekkerkerk (LKK00) C 6716.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3071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1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30715</meta:user-defined>
    <dc:language>nl</dc:language>
    <meta:user-defined meta:name="DC.title">Kennisgeving besluit op een buitenplanse omgevingsplanactiviteit (BOPA) voor het realiseren van een dakopbouw op een vergunningsvrije aanbouw  op locatie Emmastraat 81, 2941 XC Lekkerkerk, Lekkerkerk</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881</meta:user-defined>
    <meta:user-defined meta:name="OVERHEIDop.publicationIssue">227168</meta:user-defined>
    <meta:user-defined meta:name="OVERHEIDop.GmbID/DC.identifier">gmb-2026-227168</meta:user-defined>
    <meta:user-defined meta:name="OVERHEIDop.versieInformatie"/>
  </office:meta>
</office:document-meta>
</file>