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van een woonboerderij, Greate Buorren 27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van een woonboerderij, Greate Buorren 27, Sumar</text:p>
            <text:p text:style-name="common-al">Zaaknummer: TZ2026-001247</text:p>
            <text:p text:style-name="common-al">Zaakadres: Greate Buorren 27, Sumar</text:p>
            <text:p text:style-name="common-al">Omschrijving: het verduurzamen van een woonboerderij</text:p>
            <text:p text:style-name="common-al">Datum ontvangst: 11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16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47</meta:user-defined>
    <meta:user-defined meta:name="DCTERMS.abstract">het verduurzam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van een woonboerderij, Greate Buorren 27, Sum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166</meta:user-defined>
    <meta:user-defined meta:name="OVERHEIDop.GmbID/DC.identifier">gmb-2026-227166</meta:user-defined>
    <meta:user-defined meta:name="OVERHEIDop.versieInformatie"/>
  </office:meta>
</office:document-meta>
</file>