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5*"/>
    </style:style>
    <style:style style:family="table-column" style:parent-style-name="colspec" style:name="id1-3-2-4-3-1-2">
      <style:table-column-properties style:rel-column-width="31*"/>
    </style:style>
    <style:style style:family="table-column" style:parent-style-name="colspec" style:name="id1-3-2-4-3-1-3">
      <style:table-column-properties style:rel-column-width="31*"/>
    </style:style>
    <style:style style:family="table-column" style:parent-style-name="colspec" style:name="id1-3-2-4-3-1-4">
      <style:table-column-properties style:rel-column-width="28*"/>
    </style:style>
    <text:list-style style:name="id1-3-2-4-3-1-5-22-2-2">
      <text:list-level-style-bullet style:num-suffix="" text:bullet-char="​" text:level="1">
        <style:list-level-properties text:min-label-width="10mm"/>
      </text:list-level-style-bullet>
    </text:list-style>
    <text:list-style style:name="id1-3-2-4-3-1-5-22-2-2-1">
      <text:list-level-style-bullet style:num-suffix="" text:bullet-char="​" text:level="1">
        <style:list-level-properties text:min-label-width="10mm"/>
      </text:list-level-style-bullet>
    </text:list-style>
    <text:list-style style:name="id1-3-2-4-3-1-5-23-2-2">
      <text:list-level-style-bullet style:num-suffix="" text:bullet-char="​" text:level="1">
        <style:list-level-properties text:min-label-width="10mm"/>
      </text:list-level-style-bullet>
    </text:list-style>
    <text:list-style style:name="id1-3-2-4-3-1-5-23-2-2-1">
      <text:list-level-style-bullet style:num-suffix="" text:bullet-char="​" text:level="1">
        <style:list-level-properties text:min-label-width="10mm"/>
      </text:list-level-style-bullet>
    </text:list-style>
    <text:list-style style:name="id1-3-2-5-5">
      <text:list-level-style-bullet text:bullet-char="•" text:level="1">
        <style:list-level-properties text:min-label-width="10mm"/>
      </text:list-level-style-bullet>
    </text:list-style>
    <text:list-style style:name="id1-3-2-5-5-1">
      <text:list-level-style-bullet text:bullet-char="•" text:level="1">
        <style:list-level-properties text:min-label-width="10mm"/>
      </text:list-level-style-bullet>
    </text:list-style>
    <text:list-style style:name="id1-3-2-5-5-2">
      <text:list-level-style-bullet text:bullet-char="•" text:level="1">
        <style:list-level-properties text:min-label-width="10mm"/>
      </text:list-level-style-bullet>
    </text:list-style>
    <text:list-style style:name="id1-3-2-5-5-3">
      <text:list-level-style-bullet text:bullet-char="•" text:level="1">
        <style:list-level-properties text:min-label-width="10mm"/>
      </text:list-level-style-bullet>
    </text:list-style>
    <text:list-style style:name="id1-3-2-5-5-4">
      <text:list-level-style-bullet text:bullet-char="•" text:level="1">
        <style:list-level-properties text:min-label-width="10mm"/>
      </text:list-level-style-bullet>
    </text:list-style>
    <text:list-style style:name="id1-3-2-5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2026 invorderingsambtenaar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aarnemend invorderingsambtenaar van de gemeente Súdwest-Fryslân:</text:p>
            <text:p text:style-name="al"/>
            <text:p text:style-name="al">gelet op het bepaalde in afdeling 10.1.1. van de Algemene wet bestuursrecht;</text:p>
            <text:p text:style-name="al"/>
            <text:p text:style-name="al">overwegende dat;</text:p>
            <text:list text:style-name="id1-3-2-1-1-6">
              <text:list-item text:style-override="id1-3-2-1-1-6-1">
                <text:number>•</text:number>
                <text:p text:style-name="al">het college van burgemeester en wethouders bij besluit van 25 februari 2025 heeft aangewezen de invorderingsambtenaar, bedoeld in artikel 231, lid 2, onderdeel c, van de Gemeentewet;</text:p>
              </text:list-item>
              <text:list-item text:style-override="id1-3-2-1-1-6-2">
                <text:number>•</text:number>
                <text:p text:style-name="al">het college van burgemeester en wethouders bij besluit van 14 oktober 2025 een waarnemend invorderingsambtenaar heeft aangewezen;</text:p>
              </text:list-item>
            </text:list>
            <text:p text:style-name="al"/>
            <text:p text:style-name="al">besluit:</text:p>
            <text:p text:style-name="al"/>
            <text:p text:style-name="al">vast te stellen het</text:p>
            <text:p text:style-name="al"/>
            <text:p text:style-name="al">Mandaatbesluit 2026 invorderingsambtenaar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Onder mandaat wordt in dit besluit verstaan de bevoegdheid in naam en onder verantwoordelijkheid van de invorderingsambtenaar besluiten te nemen en te ondertekenen, dan wel feitelijke handelingen uit te vo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</text:p>
            <text:p text:style-name="al">De invorderingsambtenaar verleent voor de bevoegdheden genoemd in Bijlage 1 mandaat aan de daar genoemde medewerker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Kaderstelling</text:p>
            <text:list text:style-name="id1-3-2-2-4-2">
              <text:list-item text:style-override="id1-3-2-2-4-2-1">
                <text:number>1.</text:number>
                <text:p text:style-name="al">De bevoegdheden worden uitgeoefend met inachtneming van de kaders en specifieke voorwaarden, zoals opgenomen in de Bijlage 1. </text:p>
              </text:list-item>
              <text:list-item text:style-override="id1-3-2-2-4-2-2">
                <text:number>2.</text:number>
                <text:p text:style-name="al">De gemandateerde maakt alleen van het mandaat gebruik voor zaken die behoren tot zijn/haar werkterrein.</text:p>
              </text:list-item>
              <text:list-item text:style-override="id1-3-2-2-4-2-3">
                <text:number>3.</text:number>
                <text:p text:style-name="al">Onverminderd het eerste lid worden de bevoegdheden uitgeoefend binnen de grenzen van het recht, waarop deze bevoegdheden steunen en de uitvoeringsregels die van toepassing zijn.</text:p>
              </text:list-item>
              <text:list-item text:style-override="id1-3-2-2-4-2-4">
                <text:number>4.</text:number>
                <text:p text:style-name="al">Voor zover de uitoefening van de bevoegdheden financiële consequenties voor de gemeente heeft, worden de gestelde budgettaire kaders in acht genom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rugkoppeling</text:p>
            <text:list text:style-name="id1-3-2-2-5-2">
              <text:list-item text:style-override="id1-3-2-2-5-2-1">
                <text:number>1.</text:number>
                <text:p text:style-name="al">Bij twijfel of de voorgenomen uitoefening van de bevoegdheid in overeenstemming is met het bepaalde in artikel 3, voert de gemandateerde eerst overleg met de invorderingsambtenaar.</text:p>
              </text:list-item>
              <text:list-item text:style-override="id1-3-2-2-5-2-2">
                <text:number>2.</text:number>
                <text:p text:style-name="al">Overleg vindt in elk geval plaats indien:</text:p>
                <text:list text:style-name="id1-3-2-2-5-2-2-3">
                  <text:list-item text:style-override="id1-3-2-2-5-2-2-3-1">
                    <text:number>a.</text:number>
                    <text:p text:style-name="al">de invorderingsambtenaar de wens daartoe heeft kenbaar gemaakt;</text:p>
                  </text:list-item>
                  <text:list-item text:style-override="id1-3-2-2-5-2-2-3-2">
                    <text:number>b.</text:number>
                    <text:p text:style-name="al">de uitoefening van de bevoegdheid (vermoedelijk) bestuurlijke/ politieke consequenties zal hebben;</text:p>
                  </text:list-item>
                  <text:list-item text:style-override="id1-3-2-2-5-2-2-3-3">
                    <text:number>c.</text:number>
                    <text:p text:style-name="al">precedentwerking is te verwachten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dertekening</text:p>
            <text:list text:style-name="id1-3-2-2-6-2">
              <text:list-item text:style-override="id1-3-2-2-6-2-1">
                <text:number>1.</text:number>
                <text:p text:style-name="al">Besluiten en andere uitgaande stukken worden als volgt ondertekend:</text:p>
              </text:list-item>
            </text:list>
            <text:p text:style-name="al">
            <text:span text:style-name="nadrukcur">namens de invorderingsambtenaar van de gemeente Súdwest-Fryslân,</text:span>
          </text:p>
            <text:p text:style-name="al">
            <text:span text:style-name="nadrukcur">(handtekening van de (onder)gemandateerde)</text:span>
          </text:p>
            <text:p text:style-name="al">
            <text:span text:style-name="nadrukcur">(naam (onder)gemandateerde</text:span>) </text:p>
            <text:list text:style-name="id1-3-2-2-6-6">
              <text:list-item text:style-override="id1-3-2-2-6-6-1">
                <text:number>2.</text:number>
                <text:p text:style-name="al">Gebruik van handtekeningstempels of voorbedrukte formulieren is toegestaan. Indien dit voor een praktische invulling noodzakelijk is, kan de handtekening achterwege blijven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Ondermandaat</text:p>
            <text:p text:style-name="al">Buiten de in Bijlage 1 opgenomen gevallen is de gemandateerde niet bevoegd ondermandaat te verlenen ten aanzien van de in dit besluit verleende bevoegdheden, tenzij de invorderingsambtenaar daarvoor toestemming heeft verleen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Toezicht en rapportage</text:p>
            <text:list text:style-name="id1-3-2-2-8-2">
              <text:list-item text:style-override="id1-3-2-2-8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8-2-2">
                <text:number>2.</text:number>
                <text:p text:style-name="al">De gemandateerde draagt op verzoek van de mandaatgever zorg voor periodieke rapportages over de uitoefening van de gemandateerde bevoegdhed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list text:style-name="id1-3-2-2-9-2">
              <text:list-item text:style-override="id1-3-2-2-9-2-1">
                <text:number>1.</text:number>
                <text:p text:style-name="al">Dit besluit treedt in werking de dag na de bekendmaking in het Gemeenteblad</text:p>
              </text:list-item>
              <text:list-item text:style-override="id1-3-2-2-9-2-2">
                <text:number>2.</text:number>
                <text:p text:style-name="al">Het Mandaatbesluit 2021 invorderingsambtenaar gemeente Súdwest-Fryslân, wordt ingetrokken.</text:p>
              </text:list-item>
              <text:list-item text:style-override="id1-3-2-2-9-2-3">
                <text:number>3.</text:number>
                <text:p text:style-name="al">Dit besluit wordt aangehaald als ‘Mandaatbesluit 2026 invorderingsambtenaar Súdwest-Fryslân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mei 2026,</text:span></text:p>
            <text:p><text:span text:style-name="functie">De waarnemend invorderingsambtenaar van de gemeente Súdwest-Fryslân,</text:span></text:p>
            <text:p><text:span text:style-name="functie">S. Tiesma-Wei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Mandaat aan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Bij verhindering of afwezigheid het ambt als invorderingsambtenaar waar te nemen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Team belastingen:</text:p>
                  <text:p text:style-name="table_al">- beleidsadviseurs IV</text:p>
                  <text:p text:style-name="table_al">- beleidsadviseur belastingen</text:p>
                  <text:p text:style-name="table_al">- medewerkers beleidsuitvoering I (WOZ-coördinator)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:</text:p>
                  <text:p text:style-name="table_al">- Legesverordening</text:p>
                  <text:p text:style-name="table_al">- Verordening grafrechten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Team Burgerzaken:</text:p>
                  <text:p text:style-name="table_al">- medewerkers Beleidsuitvoering I, II, III en IV;</text:p>
                  <text:p text:style-name="table_al">- medewerkers. Publiek II</text:p>
                  <text:p text:style-name="table_al">Team Informatie, Data &amp; Technologie medewerkers gegevens III en IV</text:p>
                  <text:p text:style-name="table_al">Team Financiën: medewerkers beleidsuitvoering III</text:p>
                  <text:p text:style-name="table_al">Team Belastingen:</text:p>
                  <text:p text:style-name="table_al">-medewerkers Bedrijfsvoering II en III</text:p>
                  <text:p text:style-name="table_al">-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 <text:span text:style-name="nadrukcur"/>Legesverordening 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De teammanager Vergunningen</text:p>
                  <text:p text:style-name="table_al">Team Informatie, Data &amp; Technologie: medewerkers gegevens III en IV</text:p>
                  <text:p text:style-name="table_al">Team Wegen: medewerkers ontwerp en voorbereiding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4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 Verordening Parkeerbelastingen (vergunningen)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De teammanager Vergunningen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5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<text:span text:style-name="nadrukcur"/>Verordening Parkeerbelastingen (naheffingsaanslagen)</text:p>
                </table:table-cell>
                <table:table-cell table:style-name="entry" table:number-rows-spanned="1" table:number-columns-spanned="1">
                  <text:p text:style-name="table_al">Artikel 5 Algemene wet inzake rijksbelastingen juncto artikel 231 Gemeentewet</text:p>
                </table:table-cell>
                <table:table-cell table:style-name="entry" table:number-rows-spanned="1" table:number-columns-spanned="1">
                  <text:p text:style-name="table_al">Team belastingen: </text:p>
                  <text:p text:style-name="table_al">- medewerkers Systemen II</text:p>
                  <text:p text:style-name="table_al">- medewerkers Bedrijfsvoering II en III</text:p>
                  <text:p text:style-name="table_al">- medewerkers beleidsuitvoering III</text:p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6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 Verordening Sluisgelden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Team Water:</text:p>
                  <text:p text:style-name="table_al">- medewerkers technische uitvoering</text:p>
                  <text:p text:style-name="table_al">- medewerkers locatie IIV, IV en V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</text:p>
                  <text:p text:style-name="table_al">- Verordening Toeristenbelasting</text:p>
                  <text:p text:style-name="table_al">- Verordening Watertoeristenbelasting</text:p>
                  <text:p text:style-name="table_al">- Verordening Liggelden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Team Belastingen: </text:p>
                  <text:p text:style-name="table_al">- medewerkers bedrijfsvoering II en III</text:p>
                  <text:p text:style-name="table_al">- medewerkers Beleidsuitvoering III</text:p>
                  <text:p text:style-name="table_al">team Financiën: beleidsuitvoering III</text:p>
                  <text:p text:style-name="table_al">De volgende instellingen:</text:p>
                  <text:p text:style-name="table_al">- Dorpsbelang Gaastmeer</text:p>
                  <text:p text:style-name="table_al">- Dorpsbelang Oosthem</text:p>
                  <text:p text:style-name="table_al">- Dorpsbelang Oudega</text:p>
                  <text:p text:style-name="table_al">- Dorpsbelang Scharnegoutum/Goënga</text:p>
                  <text:p text:style-name="table_al">- Dorpsbelang Heeg</text:p>
                  <text:p text:style-name="table_al">- Stichting Beleef IJlst</text:p>
                  <text:p text:style-name="table_al">- Dorpsbelang Woudsend</text:p>
                  <text:p text:style-name="table_al">- Dorpsbelang Top en Tw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8.</text:p>
                </table:table-cell>
                <table:table-cell table:style-name="entry" table:number-rows-spanned="1" table:number-columns-spanned="1">
                  <text:p text:style-name="table_al">Het uitreiken en de invordering van een belastingaanslag overeenkomstig de Markgeldverordening</text:p>
                </table:table-cell>
                <table:table-cell table:style-name="entry" table:number-rows-spanned="1" table:number-columns-spanned="1">
                  <text:p text:style-name="table_al">artikelen 3 en 8 Invorderingswet 1990 juncto artikel 231 Gemeentewet</text:p>
                </table:table-cell>
                <table:table-cell table:style-name="entry" table:number-rows-spanned="1" table:number-columns-spanned="1">
                  <text:p text:style-name="table_al">Team Belastingen: </text:p>
                  <text:p text:style-name="table_al">-medewerkers bedrijfsvoering II en III </text:p>
                  <text:p text:style-name="table_al">-medewerkers beleidsuitvoering III</text:p>
                  <text:p text:style-name="table_al">De marktmeester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9. </text:p>
                </table:table-cell>
                <table:table-cell table:style-name="entry" table:number-rows-spanned="1" table:number-columns-spanned="1">
                  <text:p text:style-name="table_al">Het verlenen van gehele of gedeeltelijke kwijtschelding</text:p>
                </table:table-cell>
                <table:table-cell table:style-name="entry" table:number-rows-spanned="1" table:number-columns-spanned="1">
                  <text:p text:style-name="table_al">artikel 255 Gemeentewet juncto artikel 231 Gemeentewet en artikel 26 Invorderingswet 1990, Uitvoeringsregeling artikel 7 t/m 28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- adviseurs IV</text:p>
                  <text:p text:style-name="table_al">- medewerkers Bedrijfsvoering III </text:p>
                  <text:p text:style-name="table_al">-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0.</text:p>
                </table:table-cell>
                <table:table-cell table:style-name="entry" table:number-rows-spanned="1" table:number-columns-spanned="1">
                  <text:p text:style-name="table_al">Verrekenen van belastingschulden</text:p>
                </table:table-cell>
                <table:table-cell table:style-name="entry" table:number-rows-spanned="1" table:number-columns-spanned="1">
                  <text:p text:style-name="table_al">artikel 4:93 Algemene wet bestuursrecht juncto artikel 24 lid 1 Invorderingswet 1990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1.</text:p>
                </table:table-cell>
                <table:table-cell table:style-name="entry" table:number-rows-spanned="1" table:number-columns-spanned="1">
                  <text:p text:style-name="table_al">Vaststellen van de door de belastingschuldige in een concreet geval verschuldigde invorderingsrente</text:p>
                </table:table-cell>
                <table:table-cell table:style-name="entry" table:number-rows-spanned="1" table:number-columns-spanned="1">
                  <text:p text:style-name="table_al">artikel 30 Invorderingswet 1990 en artikel 21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 en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2. </text:p>
                </table:table-cell>
                <table:table-cell table:style-name="entry" table:number-rows-spanned="1" table:number-columns-spanned="1">
                  <text:p text:style-name="table_al">Vaststellen van hoofdelijke aansprakelijkheid voor een belastingschuld</text:p>
                </table:table-cell>
                <table:table-cell table:style-name="entry" table:number-rows-spanned="1" table:number-columns-spanned="1">
                  <text:p text:style-name="table_al">artikelen 33, 40, 49 Invorderingswet 1990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 en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3.</text:p>
                </table:table-cell>
                <table:table-cell table:style-name="entry" table:number-rows-spanned="1" table:number-columns-spanned="1">
                  <text:p text:style-name="table_al">Het inwinnen van inlichtingen bij derden</text:p>
                </table:table-cell>
                <table:table-cell table:style-name="entry" table:number-rows-spanned="1" table:number-columns-spanned="1">
                  <text:p text:style-name="table_al">artikel 58 Invorderingswet 1990, artikel 47 Algemene wet inzake rijksbelastinge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 en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4.</text:p>
                </table:table-cell>
                <table:table-cell table:style-name="entry" table:number-rows-spanned="1" table:number-columns-spanned="1">
                  <text:p text:style-name="table_al">Het treffen van betalingsregelingen</text:p>
                </table:table-cell>
                <table:table-cell table:style-name="entry" table:number-rows-spanned="1" table:number-columns-spanned="1">
                  <text:p text:style-name="table_al">artikel 4:94 Algemene wet bestuursrecht, artikel 25 Invorderingswet 1990 en artikel 18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I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5.</text:p>
                </table:table-cell>
                <table:table-cell table:style-name="entry" table:number-rows-spanned="1" table:number-columns-spanned="1">
                  <text:p text:style-name="table_al">Het intrekken van betalingsregelingen</text:p>
                </table:table-cell>
                <table:table-cell table:style-name="entry" table:number-rows-spanned="1" table:number-columns-spanned="1">
                  <text:p text:style-name="table_al">artikel 4:94 Algemene wet bestuursrecht, artikel 25 Invorderingswet 1990 en artikel 18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I </text:p>
                  <text:p text:style-name="table_al">- medewerkers beleidsuitvoering III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6.</text:p>
                </table:table-cell>
                <table:table-cell table:style-name="entry" table:number-rows-spanned="1" table:number-columns-spanned="1">
                  <text:p text:style-name="table_al">Het verlenen van uitstel van betaling</text:p>
                </table:table-cell>
                <table:table-cell table:style-name="entry" table:number-rows-spanned="1" table:number-columns-spanned="1">
                  <text:p text:style-name="table_al">artikel 4:94 Algemene wet bestuursrecht, artikel 25 Invorderingswet 1990 en artikel 18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I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.</text:p>
                </table:table-cell>
                <table:table-cell table:style-name="entry" table:number-rows-spanned="1" table:number-columns-spanned="1">
                  <text:p text:style-name="table_al">Het intrekken van uitstel van betaling</text:p>
                </table:table-cell>
                <table:table-cell table:style-name="entry" table:number-rows-spanned="1" table:number-columns-spanned="1">
                  <text:p text:style-name="table_al">artikel 4:94 Algemene wet bestuursrecht, artikel 25 Invorderingswet 1990 en artikel 18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drijfsvoering III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8.</text:p>
                </table:table-cell>
                <table:table-cell table:style-name="entry" table:number-rows-spanned="1" table:number-columns-spanned="1">
                  <text:p text:style-name="table_al">Het terugstorten van onverschuldigde bedragen</text:p>
                </table:table-cell>
                <table:table-cell table:style-name="entry" table:number-rows-spanned="1" table:number-columns-spanned="1">
                  <text:p text:style-name="table_al">artikel 7a Invorderingswet 1990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9.</text:p>
                </table:table-cell>
                <table:table-cell table:style-name="entry" table:number-rows-spanned="1" table:number-columns-spanned="1">
                  <text:p text:style-name="table_al">Het buiten invordering stellen van openstaande belastingvorderingen</text:p>
                </table:table-cell>
                <table:table-cell table:style-name="entry" table:number-rows-spanned="1" table:number-columns-spanned="1">
                  <text:p text:style-name="table_al">artikel 19.5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0. </text:p>
                </table:table-cell>
                <table:table-cell table:style-name="entry" table:number-rows-spanned="1" table:number-columns-spanned="1">
                  <text:p text:style-name="table_al">Het verzenden van herinneringen</text:p>
                </table:table-cell>
                <table:table-cell table:style-name="entry" table:number-rows-spanned="1" table:number-columns-spanned="1">
                  <text:p text:style-name="table_al">Artikel 10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1.</text:p>
                </table:table-cell>
                <table:table-cell table:style-name="entry" table:number-rows-spanned="1" table:number-columns-spanned="1">
                  <text:p text:style-name="table_al">Het verzenden van aanmaningen inzake invorderingskosten</text:p>
                  <text:list text:style-name="id1-3-2-4-3-1-5-22-2-2">
                    <text:list-item text:style-override="id1-3-2-4-3-1-5-22-2-2-1">
                      <text:number/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artikel 4:112 Algemene wet bestuursrecht juncto artikel 11 Invorderingswet 1990. artikel 10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2.</text:p>
                </table:table-cell>
                <table:table-cell table:style-name="entry" table:number-rows-spanned="1" table:number-columns-spanned="1">
                  <text:p text:style-name="table_al">Het uitvaardigen van dwangbevelen</text:p>
                  <text:list text:style-name="id1-3-2-4-3-1-5-23-2-2">
                    <text:list-item text:style-override="id1-3-2-4-3-1-5-23-2-2-1">
                      <text:number/>
                      <text:p text:style-name="table_al"/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artikel 4:115 Algemene wet bestuursrecht juncto artikel 12 Invorderingswet 1990, artikel 12 Leidraad invordering 2024 gemeente Súdwest-Fryslân 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3.</text:p>
                </table:table-cell>
                <table:table-cell table:style-name="entry" table:number-rows-spanned="1" table:number-columns-spanned="1">
                  <text:p text:style-name="table_al">Het indienen van vorderingen bij derden</text:p>
                </table:table-cell>
                <table:table-cell table:style-name="entry" table:number-rows-spanned="1" table:number-columns-spanned="1">
                  <text:p text:style-name="table_al">artikelen 14 en 19 Invorderingswet 1990 en artikel 13 Leidraad invordering 2024 gemeente Súdwest-Fryslâ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4.</text:p>
                </table:table-cell>
                <table:table-cell table:style-name="entry" table:number-rows-spanned="1" table:number-columns-spanned="1">
                  <text:p text:style-name="table_al">Het doen van uitspraken op bezwaarschriften</text:p>
                </table:table-cell>
                <table:table-cell table:style-name="entry" table:number-rows-spanned="1" table:number-columns-spanned="1">
                  <text:p text:style-name="table_al">artikel 7 Kostenwet invordering rijksbelastingen</text:p>
                </table:table-cell>
                <table:table-cell table:style-name="entry" table:number-rows-spanned="1" table:number-columns-spanned="1">
                  <text:p text:style-name="table_al">Team Belastingen:</text:p>
                  <text:p text:style-name="table_al">
                    <text:span text:style-name="nadrukvet">- </text:span>adviseurs IV</text:p>
                  <text:p text:style-name="table_al">- medewerkers beleidsuitvoering III </text:p>
                  <text:p text:style-name="table_al">Team Financiën: medewerkers beleidsuitvoering III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Bent u het niet eens met dit besluit? </text:p>
          <text:p text:style-name="al"/>
          <text:p text:style-name="al">Dan kunt u hiertegen bezwaar maken. U doet dit door een brief te sturen naar de invorderingsambtenaar van de gemeente Súdwest-Fryslân. Let erop dat u reageert binnen zes weken na de publicatiedatum van het besluit.</text:p>
          <text:p text:style-name="al">In uw bezwaarschrift moet het volgende staan:</text:p>
          <text:list text:style-name="id1-3-2-5-5">
            <text:list-item text:style-override="id1-3-2-5-5-1">
              <text:number>•</text:number>
              <text:p text:style-name="al">uw naam en adres;</text:p>
            </text:list-item>
            <text:list-item text:style-override="id1-3-2-5-5-2">
              <text:number>•</text:number>
              <text:p text:style-name="al">de datum;</text:p>
            </text:list-item>
            <text:list-item text:style-override="id1-3-2-5-5-3">
              <text:number>•</text:number>
              <text:p text:style-name="al">het besluit waartegen u bezwaar maakt;</text:p>
            </text:list-item>
            <text:list-item text:style-override="id1-3-2-5-5-4">
              <text:number>•</text:number>
              <text:p text:style-name="al">de redenen waarom u bezwaar maakt;</text:p>
            </text:list-item>
            <text:list-item text:style-override="id1-3-2-5-5-5">
              <text:number>•</text:number>
              <text:p text:style-name="al">uw handtekening.</text:p>
            </text:list-item>
          </text:list>
          <text:p text:style-name="al"/>
          <text:p text:style-name="al">Stuur uw brief naar:</text:p>
          <text:p text:style-name="al">De invorderingsambtenaar van de gemeente Súdwest-Fryslân</text:p>
          <text:p text:style-name="al">Postbus 10.000</text:p>
          <text:p text:style-name="al">8600 HA SNEEK</text:p>
          <text:p text:style-name="al"/>
          <text:p text:style-name="al">U kunt ook digitaal bezwaar maken via www.sudwestfryslan.nl. Daarvoor heeft u wel een elektronische handtekening (DigiD) nodi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1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Gemeente</meta:user-defined>
    <meta:user-defined meta:name="DC.title">Mandaatbesluit 2026 invorderingsambtenaar Súdwest-Fryslâ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65</meta:user-defined>
    <meta:user-defined meta:name="OVERHEIDop.betreftRegeling">CVDR761732_1</meta:user-defined>
    <meta:user-defined meta:name="OVERHEIDop.GmbID/DC.identifier">gmb-2026-227165</meta:user-defined>
    <meta:user-defined meta:name="xs:date/OVERHEIDop.startdatum">2026-05-14</meta:user-defined>
    <meta:user-defined meta:name="OVERHEIDop.versieInformatie"/>
  </office:meta>
</office:document-meta>
</file>