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,  Oude Rijksweg 478b 7954GE Rouveen, Staphorst AN 6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5-2026</text:p>
            <text:p text:style-name="common-al">
            <text:span text:style-name="nadrukvet">Locatie:</text:span> Oude Rijksweg 478b 7954GE Rouveen,  Staphorst AN 665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Z/STH26/06104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104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10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27160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6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6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61045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woning,  Oude Rijksweg 478b 7954GE Rouveen, Staphorst AN 665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7160</meta:user-defined>
    <meta:user-defined meta:name="OVERHEIDop.GmbID/DC.identifier">gmb-2026-227160</meta:user-defined>
    <meta:user-defined meta:name="OVERHEIDop.versieInformatie"/>
  </office:meta>
</office:document-meta>
</file>