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houten paviljoentje in de bloemenpluktuin op Eikenburg, Aalsterweg 289E 5644R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4273 </text:p>
            <text:p text:style-name="common-al"> Omschrijving: plaatsen van een houten paviljoentje in de bloemenpluktuin op Eikenbur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alsterweg 289E 5644RE Eindhoven</text:p>
              </text:list-item>
            </text:list>
            <text:p text:style-name="common-al"> Soort aanvraag: Bouwactiviteit (ruimtelijk deel) </text:p>
            <text:p text:style-name="common-al"> Datum binnenkomst: 07-05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1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273</meta:user-defined>
    <meta:user-defined meta:name="DCTERMS.abstract">plaatsen van een houten paviljoentje in de bloemenpluktuin op Eikenburg</meta:user-defined>
    <dc:language>nl</dc:language>
    <meta:user-defined meta:name="OVERHEIDop.locatietype/OVERHEIDop.gebiedsmarkering">Vlak</meta:user-defined>
    <meta:user-defined meta:name="DC.title">Ingetrokken omgevingsvergunnning: plaatsen van een houten paviljoentje in de bloemenpluktuin op Eikenburg, Aalsterweg 289E 5644RE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9</meta:user-defined>
    <meta:user-defined meta:name="OVERHEIDop.GmbID/DC.identifier">gmb-2026-227159</meta:user-defined>
    <meta:user-defined meta:name="OVERHEIDop.versieInformatie"/>
  </office:meta>
</office:document-meta>
</file>