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al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aals </text:p>
          <text:p text:style-name="aanhef_wie">Op grond van artikel 18, eerste lid, onder d, van de Wegenverkeerswet 1994; </text:p>
          <text:p text:style-name="aanhef_wie">Vereiste van het besluit: </text:p>
          <text:p text:style-name="aanhef_wie">Gelet op </text:p>
          <text:p text:style-name="aanhef_wie">het bepaalde in het Reglement verkeersregels en verkeerstekens 1990 (RW 1990), in de Wegenverkeerswet 1994 (WWV 1994) en in het bepaalde in het Besluit administratieve bepalingen inzake het wegverkeer (BABW); het feit dat genoemde weggedeelten in beheer zijn bij de gemeente Vaals.</text:p>
          <text:section text:name="considerans_id1-3-2-1-7" text:style-name="considerans">
            <text:p text:style-name="tussenkopcur">
            <text:span text:style-name="nadrukvet">Overwegingen ten aanzien van het besluit</text:span>
          </text:p>
            <text:p text:style-name="considerans.al">
            <text:span text:style-name="nadrukcur">Overwegende dat: </text:span>
          </text:p>
            <text:p text:style-name="considerans.al">de provincies Noord-Brabant en Limburg elektrisch rijden willen bevorderen en samen de NAL regio Zuid vormen; </text:p>
            <text:p text:style-name="considerans.al">de provincies Noord-Brabant en Limburg namens de gemeente Vaals een contract met Vattenfall hebben afgesloten voor “Plaatsing en exploitatie van slimme laadinfrastructuur; </text:p>
            <text:p text:style-name="considerans.al">de gemeente Vaals via de provincie een concessieovereenkomst is aangegaan met Vattenfall voor het verlenen van openbare laaddiensten;</text:p>
            <text:p text:style-name="considerans.al">de provincies Noord-Brabant en Limburg met dit contract namens de deelnemende gemeenten invulling geven aan de doelstellingen en vereisten zoals opgenomen in de Nationaal Agenda Laadinfrastructuur (NAL); </text:p>
            <text:p text:style-name="considerans.al">een plankaart is opgesteld waarin locaties zijn bepaald waar op basis van de geprognotiseerde behoefte een laadpaal kan worden geplaatst; </text:p>
            <text:p text:style-name="considerans.al">de laadlocaties zijn bepaald aan de hand van toekomstprognoses per wijk, de plaatsingscriteria zoals afgestemd met de provincies en deelnemende gemeenten en lokale kennis vanuit gemeente Vaals; </text:p>
            <text:p text:style-name="considerans.al">de onderstaande verkeersmaatregelen, als bedoeld in artikel 2 WVW 1994, kunnen leiden tot het beperken van door het verkeer veroorzaakte overlast, hinder of nadelige gevolgen voor het milieu, zoals bedoeld in de Wet Milieubeheer; </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 </text:p>
            <text:p text:style-name="considerans.al">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 </text:p>
            <text:p text:style-name="considerans.al">de gemeente de bevoegdheid heeft om parkeerplaatsen te reserveren voor uitsluitend het opladen van elektrische voertuigen, door middel van een verkeersbesluit; </text:p>
            <text:p text:style-name="considerans.al">door het tegelijk nemen van een verzamelverkeersbesluit, de doorlooptijd van het aanvraag- en realisatieproces van de laadinfrastructuur wordt verkort. </text:p>
            <text:p text:style-name="considerans.al">Overeenkomstig artikel 24 van het Besluit administratieve bepalingen inzake het wegverkeer is overleg gepleegd met de politie en advies uitgebracht door de politie.</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last-al"/>
            <text:list text:style-name="id1-3-2-2-1-3">
              <text:list-item text:style-override="id1-3-2-2-1-3-1">
                <text:number>1.</text:number>
                <text:p text:style-name="al">Tot het aanwijzen van3 parkeerplaatsen uitsluitend bedoeld voor het opladen van elektrische voertuigen op de locaties</text:p>
                <text:p text:style-name="al"> Parkeerplaats Sportvelden Molenveld Oude Akerweg 153 6291DB Vaals</text:p>
                <text:p text:style-name="al">Schoolstraat t.o.v. huisnummer 13 6295 AX Lemiers</text:p>
                <text:p text:style-name="al">Borstelkrans huisnummer 26 6294 BC Vijlen</text:p>
                <text:p text:style-name="al"/>
                <text:p text:style-name="al">Om bovenstaande reden de borden E8c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1 1 mei 2026</text:span>
          </text:p>
          </text:section>
        </text:section>
        <text:section text:name="bezwaarschrift_id1-3-2-4" text:style-name="bezwaarschrift">
          <text:p text:style-name="bezwaarschrift_top"/>
          <text:p text:style-name="tussenkopvetcur">College van B&amp;W</text:p>
          <text:p text:style-name="bezwaarschrift_al">Ummels E.N.H., directeur operationeel beleid</text:p>
          <text:p text:style-name="tussenkopvetcur"/>
          <text:p text:style-name="tussenkopvetcur">Mededelingen</text:p>
          <text:p text:style-name="tussenkopcur">Bezwaar- of beroepsclausule</text:p>
          <text:p text:style-name="bezwaarschrift_al">Wat te doen als u het niet eens bent met deze beslissing.</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
          <text:list text:style-name="id1-3-2-4-10">
            <text:list-item text:style-override="id1-3-2-4-10-1">
              <text:number>1.</text:number>
              <text:p text:style-name="al">naam en adres van de indiener;</text:p>
            </text:list-item>
            <text:list-item text:style-override="id1-3-2-4-10-2">
              <text:number>2.</text:number>
              <text:p text:style-name="al">de dagtekening;</text:p>
            </text:list-item>
            <text:list-item text:style-override="id1-3-2-4-10-3">
              <text:number>3.</text:number>
              <text:p text:style-name="al">een omschrijving van het besluit waartegen bezwaar wordt gemaakt;</text:p>
            </text:list-item>
            <text:list-item text:style-override="id1-3-2-4-10-4">
              <text:number>4.</text:number>
              <text:p text:style-name="al">de gronden van het bezwaar.</text:p>
            </text:list-item>
          </text:list>
          <text:p text:style-name="bezwaarschrift_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71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als - verkeersbesluit laadpalen - Parkeerplaats Sportvelden Molenveld Oude Akerweg 153 6291DB Vaals Schoolstraat t.o.v. huisnummer 13 6295 AX Lemiers Borstelkrans huisnummer 26 6294 BC Vij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zake aanleg 3 laadpaalvoorzieningen op parkeerplekk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laadpalen</meta:user-defined>
    <meta:user-defined meta:name="DCTERMS.W3CDTF/DCTERMS.available">2026-05-13</meta:user-defined>
    <meta:user-defined meta:name="DCTERMS.W3CDTF/OVERHEIDop.jaargang">2026</meta:user-defined>
    <meta:user-defined meta:name="OVERHEIDop.publicationIssue">227156</meta:user-defined>
    <meta:user-defined meta:name="OVERHEIDop.GmbID/DC.identifier">gmb-2026-227156</meta:user-defined>
    <meta:user-defined meta:name="OVERHEIDop.versieInformatie"/>
  </office:meta>
</office:document-meta>
</file>