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Timmerdorp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Genderen: Timmerdorp (2026-004910)</text:span>
          </text:p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Maandag 3 augustus 2026 van 10.00 tot 17.00 uur, dinsdag 4 augustus 2026 van 10.00 tot 17.00 uur, woensdag 5 augustus 2026 van 10.00 tot 17.00 uur, donderdag 6 augustus 2026 van 10.00 tot 00.00 uur, vrijdag 7 augustus 2026 van 00.00 tot 10.00 uur</text:p>
              </text:list-item>
              <text:list-item text:style-override="id1-3-2-1-1-6-2">
                <text:number>2.</text:number>
                <text:p text:style-name="al">Stichting Timmerdorp Genderen</text:p>
              </text:list-item>
              <text:list-item text:style-override="id1-3-2-1-1-6-3">
                <text:number>3.</text:number>
                <text:p text:style-name="al">Park Veldzicht aan het Lange Pad 13 in Genderen</text:p>
              </text:list-item>
              <text:list-item text:style-override="id1-3-2-1-1-6-4">
                <text:number>4.</text:number>
                <text:p text:style-name="al">Verzenddatum 11 mei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715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Evenementenvergunning voor Timmerdorp in Gender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55</meta:user-defined>
    <meta:user-defined meta:name="OVERHEIDop.GmbID/DC.identifier">gmb-2026-227155</meta:user-defined>
    <meta:user-defined meta:name="OVERHEIDop.versieInformatie"/>
  </office:meta>
</office:document-meta>
</file>