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duurzamen van rijksmonument 16750 Keizerstraat 1, 2801N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eft de Omgevingsdienst Midden-Holland (ODMH) namens gemeente Gouda besloten om de beslistermijn van de aanvraag met kenmerk 2026-00008269 voor het verduurzamen van rijksmonument 16750 op de locatie Keizerstraat 1, 2801NJ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715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5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5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826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istermijn verlengen aanvraag het verduurzamen van rijksmonument 16750 Keizerstraat 1, 2801NJ Gouda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152</meta:user-defined>
    <meta:user-defined meta:name="OVERHEIDop.GmbID/DC.identifier">gmb-2026-227152</meta:user-defined>
    <meta:user-defined meta:name="OVERHEIDop.versieInformatie"/>
  </office:meta>
</office:document-meta>
</file>