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euwstraat 41A,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euwstraat 41A, 5911JS Venlo</text:span>
          </text:p>
            <text:p text:style-name="common-al">Voor herstellen van de tuinmuur behorende bij pand (zijnde een gemeentelijk monument)</text:p>
            <text:p text:style-name="common-al">Bekendgemaakt/verzonden op 16 januari 2026</text:p>
            <text:p text:style-name="common-al">Kenmerk Z2025-05214</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technische bouwactiviteit</text:p>
              </text:list-item>
              <text:list-item text:style-override="id1-3-2-1-1-8-3">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6 tot en met 27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14</meta:user-defined>
    <meta:user-defined meta:name="DCTERMS.abstract">Betreft:  Beschikking op aanvraag op locatie Nieuwstraat 41A, 5911JS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ieuwstraat 41A, 5911JS Venlo</meta:user-defined>
    <meta:user-defined meta:name="DCTERMS.W3CDTF/DCTERMS.available">2026-01-20</meta:user-defined>
    <meta:user-defined meta:name="DCTERMS.W3CDTF/OVERHEIDop.jaargang">2026</meta:user-defined>
    <meta:user-defined meta:name="OVERHEIDop.publicationIssue">22715</meta:user-defined>
    <meta:user-defined meta:name="OVERHEIDop.GmbID/DC.identifier">gmb-2026-22715</meta:user-defined>
    <meta:user-defined meta:name="OVERHEIDop.versieInformatie"/>
  </office:meta>
</office:document-meta>
</file>