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Ontheffing artikel 35 Alcoholwet, De Aelse dag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Andel: De Aelse dag (2026-011088)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Zaterdag 23 mei 2026 van 10.00 tot 23.00 uur</text:p>
              </text:list-item>
              <text:list-item text:style-override="id1-3-2-1-1-5-2">
                <text:number>2.</text:number>
                <text:p text:style-name="al">Andels Fanfare Corps</text:p>
              </text:list-item>
              <text:list-item text:style-override="id1-3-2-1-1-5-3">
                <text:number>3.</text:number>
                <text:p text:style-name="al">Verschillende straten en het Romboutsplein 1 in Andel </text:p>
              </text:list-item>
              <text:list-item text:style-override="id1-3-2-1-1-5-4">
                <text:number>4.</text:number>
                <text:p text:style-name="al">Verzenddatum 8 mei 2026</text:p>
              </text:list-item>
            </text:list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714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4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 - Ontheffing artikel 35 Alcoholwet, De Aelse dag in And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49</meta:user-defined>
    <meta:user-defined meta:name="OVERHEIDop.GmbID/DC.identifier">gmb-2026-227149</meta:user-defined>
    <meta:user-defined meta:name="OVERHEIDop.versieInformatie"/>
  </office:meta>
</office:document-meta>
</file>