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Nieuwstraat 1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8 mei 2026 in het kader van de Omgevingswet hebben besloten dat de aanvraag met zaaknummer <text:span text:style-name="nadrukvet">Z2026-00000489 </text:span>voor het vervangen van de aanbouw naar een uitbouw op de locatie <text:span text:style-name="nadrukvet">Nieuwstraat 111 in Koewacht </text:span>vergunningsvrij uitgevoerd mag word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3 mei 2026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1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– Nieuwstraat 111 in Koewa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47</meta:user-defined>
    <meta:user-defined meta:name="OVERHEIDop.GmbID/DC.identifier">gmb-2026-227147</meta:user-defined>
    <meta:user-defined meta:name="OVERHEIDop.versieInformatie"/>
  </office:meta>
</office:document-meta>
</file>