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Voorgenomen verkoop grond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Terneuzen is voornemens een perceel grond, kadastraal bekend Gemeente Hoek, sectie I, nummer 2002, ter grootte van 16m², te verkopen aan de (toekomstig) eigenaar van het adres van Langestraat 20 in Hoek: </text:p>
            <text:p text:style-name="common-al">De gemeente Terneuzen meent dat de beoogd koper de enige serieuze gegadigde is, omdat:</text:p>
            <text:list text:style-name="id1-3-2-1-1-4">
              <text:list-item text:style-override="id1-3-2-1-1-4-1">
                <text:number>•</text:number>
                <text:p text:style-name="al">bij verkoop van overhoeken, snippergroen, groenstroken of reststroken zoveel mogelijk wordt aangesloten bij de thans bestaande, heldere perceelgrenzen van het te verkopen perceel grond en logischerwijs alleen eigenaars die direct aan het te verkopen perceel grond wonen of grond in eigendom hebben, kunnen in aanmerking komen voor de verkoop van het perceel grond;</text:p>
              </text:list-item>
              <text:list-item text:style-override="id1-3-2-1-1-4-2">
                <text:number>•</text:number>
                <text:p text:style-name="al">het perceel grond direct achter de woning ligt en aansluit bij het huidige kadastrale perceel.</text:p>
              </text:list-item>
              <text:list-item text:style-override="id1-3-2-1-1-4-3">
                <text:number>•</text:number>
                <text:p text:style-name="al">een gedeelte van de bestaande schuur op de grond is overbouwd.</text:p>
              </text:list-item>
            </text:list>
            <text:p text:style-name="common-al">
            <text:span text:style-name="nadrukvet">Vervaltermijn</text:span>
          </text:p>
            <text:p text:style-name="common-al">Indien u zich niet kunt verenigen met dit voornemen, dan dient u dit uiterlijk 20 kalenderdagen na datum van publicatie kenbaar te maken door middel van een gemotiveerd bericht aan <text:a xlink:href="mailto:jboz@terneuzen.nl" xlink:type="simple">jboz@terneuzen.nl</text:a> onder vermelding van “Voorgenomen verkoop grond Langestraat 20”. Na onze gemotiveerde reactie op uw bericht, kunt u binnen een termijn van 7 kalenderdagen een kort geding aanhangig maken bij de rechtbank Zeeland-West-Brabant.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 </text:p>
            <text:p text:style-name="common-al">
            <text:span text:style-name="nadrukvet">Publicatie</text:span>
          </text:p>
            <text:p text:style-name="common-al">Met deze publicatie geeft de gemeente uitvoering aan het arrest van de Hoge Raad van 26 november 2021 (ECLI:NL:HR:2021:1778).</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Terneuzen, 13 mei 2026</text:p>
                  </table:table-cell>
                </table:table-row>
                <table:table-row table:style-name="row">
                  <table:table-cell table:style-name="entry" table:number-rows-spanned="1" table:number-columns-spanned="1">
                    <text:p text:style-name="table_al">S.I.L. (Steven) de Waal, gemeentesecretaris</text:p>
                    <text:p text:style-name="table_al">F.M. (Franc) Weerwind, burgemeester</text:p>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714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4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4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Adres</meta:user-defined>
    <meta:user-defined meta:name="DC.title">Voorgenomen verkoop grond Terneuzen</meta:user-defined>
    <meta:user-defined meta:name="DCTERMS.W3CDTF/DCTERMS.available">2026-05-13</meta:user-defined>
    <meta:user-defined meta:name="DCTERMS.W3CDTF/OVERHEIDop.jaargang">2026</meta:user-defined>
    <meta:user-defined meta:name="OVERHEIDop.publicationIssue">227143</meta:user-defined>
    <meta:user-defined meta:name="OVERHEIDop.GmbID/DC.identifier">gmb-2026-227143</meta:user-defined>
    <meta:user-defined meta:name="OVERHEIDop.versieInformatie"/>
  </office:meta>
</office:document-meta>
</file>