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bergsingel 74, 6218AV Maastricht. Kennisgeving nieuwe aanvraag evenementenmelding, een melding evenement Laatste schooldag Malber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013</text:span>
          </text:p>
            <text:p text:style-name="common-al">
            <text:span text:style-name="nadrukvet">Locatie evenement: Malbergsingel 74, 6218AV Maastricht </text:span>
          </text:p>
            <text:p text:style-name="common-al">
            <text:span text:style-name="nadrukvet">Naam evenement: een melding evenement Laatste schooldag Malberg 2026 (kindermiddag)</text:span>
          </text:p>
            <text:p text:style-name="common-al">
            <text:span text:style-name="nadrukvet">Datum evenement: 10 juli 2026</text:span>
          </text:p>
            <text:p text:style-name="common-al">
            <text:span text:style-name="nadrukvet">Datum ontvangst aanvraag:</text:span> 8 me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14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4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0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lbergsingel 74, 6218AV Maastricht. Kennisgeving nieuwe aanvraag evenementenmelding, een melding evenement Laatste schooldag Malberg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41</meta:user-defined>
    <meta:user-defined meta:name="OVERHEIDop.GmbID/DC.identifier">gmb-2026-227141</meta:user-defined>
    <meta:user-defined meta:name="OVERHEIDop.versieInformatie"/>
  </office:meta>
</office:document-meta>
</file>